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4pt" officeooo:rsid="0014db82" officeooo:paragraph-rsid="0014db82" style:font-size-asian="14pt" style:font-size-complex="14pt"/>
    </style:style>
    <style:style style:name="P2" style:family="paragraph" style:parent-style-name="Standard">
      <style:text-properties fo:font-size="14pt" officeooo:rsid="0016859d" officeooo:paragraph-rsid="0016859d" style:font-size-asian="14pt" style:font-size-complex="14pt"/>
    </style:style>
    <style:style style:name="P3" style:family="paragraph" style:parent-style-name="Standard">
      <style:text-properties fo:font-size="14pt" officeooo:rsid="0016b6bb" officeooo:paragraph-rsid="0016b6bb" style:font-size-asian="14pt" style:font-size-complex="14pt"/>
    </style:style>
    <style:style style:name="P4" style:family="paragraph" style:parent-style-name="Standard">
      <style:text-properties fo:font-size="14pt" officeooo:rsid="0016fe0f" officeooo:paragraph-rsid="0016fe0f" style:font-size-asian="14pt" style:font-size-complex="14pt"/>
    </style:style>
    <style:style style:name="P5" style:family="paragraph" style:parent-style-name="Standard">
      <style:text-properties fo:font-size="14pt" officeooo:rsid="00188277" officeooo:paragraph-rsid="00188277" style:font-size-asian="14pt" style:font-size-complex="14pt"/>
    </style:style>
    <style:style style:name="P6" style:family="paragraph" style:parent-style-name="Standard">
      <style:text-properties fo:font-size="14pt" officeooo:rsid="0021fa85" officeooo:paragraph-rsid="0021fa85" style:font-size-asian="14pt" style:font-size-complex="14pt"/>
    </style:style>
    <style:style style:name="P7" style:family="paragraph" style:parent-style-name="Standard">
      <style:text-properties fo:font-size="14pt" officeooo:rsid="002c9a38" officeooo:paragraph-rsid="002c9a38" style:font-size-asian="14pt" style:font-size-complex="14pt"/>
    </style:style>
    <style:style style:name="P8" style:family="paragraph" style:parent-style-name="Standard">
      <style:text-properties fo:font-size="14pt" officeooo:rsid="002d2efb" officeooo:paragraph-rsid="002d2efb" style:font-size-asian="14pt" style:font-size-complex="14pt"/>
    </style:style>
    <style:style style:name="P9" style:family="paragraph" style:parent-style-name="Standard">
      <style:text-properties fo:font-size="14pt" officeooo:rsid="002d2efb" officeooo:paragraph-rsid="0035fced" style:font-size-asian="14pt" style:font-size-complex="14pt"/>
    </style:style>
    <style:style style:name="P10" style:family="paragraph" style:parent-style-name="Standard">
      <style:text-properties fo:font-size="14pt" officeooo:rsid="002d2efb" officeooo:paragraph-rsid="00376254" style:font-size-asian="14pt" style:font-size-complex="14pt"/>
    </style:style>
    <style:style style:name="P11" style:family="paragraph" style:parent-style-name="Standard">
      <style:text-properties fo:font-size="14pt" officeooo:rsid="002d6f54" officeooo:paragraph-rsid="002d6f54" style:font-size-asian="14pt" style:font-size-complex="14pt"/>
    </style:style>
    <style:style style:name="P12" style:family="paragraph" style:parent-style-name="Standard">
      <style:text-properties fo:font-size="14pt" officeooo:rsid="002e36bb" officeooo:paragraph-rsid="002e36bb" style:font-size-asian="14pt" style:font-size-complex="14pt"/>
    </style:style>
    <style:style style:name="P13" style:family="paragraph" style:parent-style-name="Standard">
      <style:text-properties fo:font-size="14pt" officeooo:rsid="002e36bb" officeooo:paragraph-rsid="002f2152" style:font-size-asian="14pt" style:font-size-complex="14pt"/>
    </style:style>
    <style:style style:name="P14" style:family="paragraph" style:parent-style-name="Standard">
      <style:text-properties fo:font-size="14pt" officeooo:rsid="002e36bb" officeooo:paragraph-rsid="002f55cb" style:font-size-asian="14pt" style:font-size-complex="14pt"/>
    </style:style>
    <style:style style:name="P15" style:family="paragraph" style:parent-style-name="Standard">
      <style:text-properties fo:font-size="14pt" officeooo:rsid="002eb139" officeooo:paragraph-rsid="002eb139" style:font-size-asian="14pt" style:font-size-complex="14pt"/>
    </style:style>
    <style:style style:name="P16" style:family="paragraph" style:parent-style-name="Standard">
      <style:text-properties fo:font-size="14pt" officeooo:rsid="002eb139" officeooo:paragraph-rsid="002f55cb" style:font-size-asian="14pt" style:font-size-complex="14pt"/>
    </style:style>
    <style:style style:name="P17" style:family="paragraph" style:parent-style-name="Standard">
      <style:text-properties fo:font-size="14pt" officeooo:rsid="002f2152" officeooo:paragraph-rsid="002f2152" style:font-size-asian="14pt" style:font-size-complex="14pt"/>
    </style:style>
    <style:style style:name="P18" style:family="paragraph" style:parent-style-name="Standard">
      <style:text-properties fo:font-size="14pt" officeooo:rsid="002f2152" officeooo:paragraph-rsid="0035fced" style:font-size-asian="14pt" style:font-size-complex="14pt"/>
    </style:style>
    <style:style style:name="P19" style:family="paragraph" style:parent-style-name="Standard">
      <style:text-properties fo:font-size="14pt" officeooo:rsid="002f55cb" officeooo:paragraph-rsid="002f55cb" style:font-size-asian="14pt" style:font-size-complex="14pt"/>
    </style:style>
    <style:style style:name="P20" style:family="paragraph" style:parent-style-name="Standard">
      <style:text-properties fo:font-size="14pt" officeooo:rsid="0032811f" officeooo:paragraph-rsid="0032811f" style:font-size-asian="14pt" style:font-size-complex="14pt"/>
    </style:style>
    <style:style style:name="P21" style:family="paragraph" style:parent-style-name="Standard">
      <style:text-properties fo:font-size="14pt" officeooo:rsid="00341ebc" officeooo:paragraph-rsid="00341ebc" style:font-size-asian="14pt" style:font-size-complex="14pt"/>
    </style:style>
    <style:style style:name="P22" style:family="paragraph" style:parent-style-name="Standard">
      <style:text-properties fo:font-size="14pt" officeooo:rsid="0034d7a3" officeooo:paragraph-rsid="0034d7a3" style:font-size-asian="14pt" style:font-size-complex="14pt"/>
    </style:style>
    <style:style style:name="P23" style:family="paragraph" style:parent-style-name="Standard">
      <style:text-properties fo:font-size="14pt" officeooo:rsid="0035fced" officeooo:paragraph-rsid="0035fced" style:font-size-asian="14pt" style:font-size-complex="14pt"/>
    </style:style>
    <style:style style:name="P24" style:family="paragraph" style:parent-style-name="Standard">
      <style:text-properties fo:font-size="14pt" officeooo:rsid="0035fced" officeooo:paragraph-rsid="00376254" style:font-size-asian="14pt" style:font-size-complex="14pt"/>
    </style:style>
    <style:style style:name="P25" style:family="paragraph" style:parent-style-name="Standard">
      <style:text-properties fo:font-size="14pt" officeooo:rsid="00376254" officeooo:paragraph-rsid="00376254" style:font-size-asian="14pt" style:font-size-complex="14pt"/>
    </style:style>
    <style:style style:name="P26" style:family="paragraph" style:parent-style-name="Standard">
      <style:text-properties fo:font-size="14pt" officeooo:rsid="0038a86d" officeooo:paragraph-rsid="0038a86d" style:font-size-asian="14pt" style:font-size-complex="14pt"/>
    </style:style>
    <style:style style:name="P27" style:family="paragraph" style:parent-style-name="Standard">
      <style:text-properties fo:font-size="14pt" officeooo:rsid="0039b9d1" officeooo:paragraph-rsid="0039b9d1" style:font-size-asian="14pt" style:font-size-complex="14pt"/>
    </style:style>
    <style:style style:name="P28" style:family="paragraph" style:parent-style-name="Standard">
      <style:text-properties fo:font-size="14pt" officeooo:rsid="003a54ea" officeooo:paragraph-rsid="003a54ea" style:font-size-asian="14pt" style:font-size-complex="14pt"/>
    </style:style>
    <style:style style:name="P29" style:family="paragraph" style:parent-style-name="Standard">
      <style:text-properties fo:font-size="14pt" officeooo:rsid="003add4d" officeooo:paragraph-rsid="003add4d" style:font-size-asian="14pt" style:font-size-complex="14pt"/>
    </style:style>
    <style:style style:name="P30" style:family="paragraph" style:parent-style-name="Standard">
      <style:text-properties fo:font-size="14pt" fo:font-weight="bold" officeooo:rsid="002f55cb" officeooo:paragraph-rsid="002f55cb" style:font-size-asian="14pt" style:font-weight-asian="bold" style:font-size-complex="14pt" style:font-weight-complex="bold"/>
    </style:style>
    <style:style style:name="P31" style:family="paragraph" style:parent-style-name="Standard">
      <style:text-properties fo:font-size="14pt" fo:font-weight="bold" officeooo:rsid="0035fced" officeooo:paragraph-rsid="00376254" style:font-size-asian="14pt" style:font-weight-asian="bold" style:font-size-complex="14pt" style:font-weight-complex="bold"/>
    </style:style>
    <style:style style:name="P32" style:family="paragraph" style:parent-style-name="Standard">
      <style:text-properties fo:font-size="14pt" fo:font-weight="bold" officeooo:rsid="0035fced" officeooo:paragraph-rsid="0035fced" style:font-size-asian="14pt" style:font-weight-asian="bold" style:font-size-complex="14pt" style:font-weight-complex="bold"/>
    </style:style>
    <style:style style:name="P33" style:family="paragraph" style:parent-style-name="Standard">
      <style:text-properties fo:font-size="14pt" fo:font-weight="bold" officeooo:rsid="00376254" officeooo:paragraph-rsid="00376254" style:font-size-asian="14pt" style:font-weight-asian="bold" style:font-size-complex="14pt" style:font-weight-complex="bold"/>
    </style:style>
    <style:style style:name="P34" style:family="paragraph" style:parent-style-name="Standard">
      <style:text-properties fo:font-size="14pt" fo:font-weight="bold" officeooo:rsid="002d2efb" officeooo:paragraph-rsid="002d2efb" style:font-size-asian="14pt" style:font-weight-asian="bold" style:font-size-complex="14pt" style:font-weight-complex="bold"/>
    </style:style>
    <style:style style:name="P35" style:family="paragraph" style:parent-style-name="Standard">
      <style:text-properties fo:font-size="14pt" officeooo:rsid="00376254" officeooo:paragraph-rsid="00376254" style:font-size-asian="14pt" style:font-size-complex="14pt"/>
    </style:style>
    <style:style style:name="P36" style:family="paragraph" style:parent-style-name="Standard">
      <style:text-properties fo:font-size="14pt" officeooo:rsid="0032811f" officeooo:paragraph-rsid="0032811f" style:font-size-asian="14pt" style:font-size-complex="14pt"/>
    </style:style>
    <style:style style:name="P37" style:family="paragraph" style:parent-style-name="Standard">
      <style:text-properties fo:font-size="14pt" officeooo:rsid="003b8564" officeooo:paragraph-rsid="003b8564" style:font-size-asian="14pt" style:font-size-complex="14pt"/>
    </style:style>
    <style:style style:name="P38" style:family="paragraph" style:parent-style-name="Standard">
      <style:text-properties fo:font-size="14pt" fo:font-weight="bold" officeooo:rsid="003b8564" officeooo:paragraph-rsid="003b8564" style:font-size-asian="14pt" style:font-weight-asian="bold" style:font-size-complex="14pt" style:font-weight-complex="bold"/>
    </style:style>
    <style:style style:name="P39" style:family="paragraph" style:parent-style-name="Standard">
      <style:text-properties fo:font-size="14pt" fo:font-weight="bold" officeooo:rsid="0039b9d1" officeooo:paragraph-rsid="0039b9d1" style:font-size-asian="14pt" style:font-weight-asian="bold" style:font-size-complex="14pt" style:font-weight-complex="bold"/>
    </style:style>
    <style:style style:name="T1" style:family="text">
      <style:text-properties officeooo:rsid="0016859d"/>
    </style:style>
    <style:style style:name="T2" style:family="text">
      <style:text-properties officeooo:rsid="0016b6bb"/>
    </style:style>
    <style:style style:name="T3" style:family="text">
      <style:text-properties officeooo:rsid="00188277"/>
    </style:style>
    <style:style style:name="T4" style:family="text">
      <style:text-properties officeooo:rsid="0018f9de"/>
    </style:style>
    <style:style style:name="T5" style:family="text">
      <style:text-properties officeooo:rsid="001a69c9"/>
    </style:style>
    <style:style style:name="T6" style:family="text">
      <style:text-properties officeooo:rsid="001bddc3"/>
    </style:style>
    <style:style style:name="T7" style:family="text">
      <style:text-properties officeooo:rsid="001dd352"/>
    </style:style>
    <style:style style:name="T8" style:family="text">
      <style:text-properties officeooo:rsid="002d6f54"/>
    </style:style>
    <style:style style:name="T9" style:family="text">
      <style:text-properties officeooo:rsid="002e36bb"/>
    </style:style>
    <style:style style:name="T10" style:family="text">
      <style:text-properties officeooo:rsid="002f55cb"/>
    </style:style>
    <style:style style:name="T11" style:family="text">
      <style:text-properties officeooo:rsid="00341ebc"/>
    </style:style>
    <style:style style:name="T12" style:family="text">
      <style:text-properties officeooo:rsid="0035fced"/>
    </style:style>
    <style:style style:name="T13" style:family="text">
      <style:text-properties officeooo:rsid="00376254"/>
    </style:style>
    <style:style style:name="T14" style:family="text">
      <style:text-properties officeooo:rsid="0038a86d"/>
    </style:style>
    <style:style style:name="T15" style:family="text">
      <style:text-properties officeooo:rsid="0039b9d1"/>
    </style:style>
    <style:style style:name="T16" style:family="text">
      <style:text-properties officeooo:rsid="003c0c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37"/>
      <text:p text:style-name="P38">Watching the Watchers</text:p>
      <text:p text:style-name="P37"/>
      <text:p text:style-name="P37">Show notes</text:p>
      <text:p text:style-name="P8"/>
      <text:p text:style-name="P23"/>
      <text:p text:style-name="P33">Then God said let us make mankind in OUR image</text:p>
      <text:p text:style-name="P23"/>
      <text:p text:style-name="P32">Genesis 6: 4 There were giants in the earth in those days; and also after that, when the sons of God came in unto the daughters of men, and they bare children to them, the same became mighty men which were of old, men of renown.</text:p>
      <text:p text:style-name="P23"/>
      <text:p text:style-name="P31">When men began to increase on earth and daughters were born to them, the divine beings saw how beautiful the daughters of men were and took wives from among those that pleased them. </text:p>
      <text:p text:style-name="P31"/>
      <text:p text:style-name="P31">The LORD said, ‘My breath shall not abide in man forever, since he too is flesh; let the days allowed him be one hundred and twenty years.’ It was then, and later too, that the Nephilim appeared on earth – when the divine beings cohabited with the daughters of men, who bore them offspring. They were the heroes of old, the men of renown.” – Genesis 6:1-4</text:p>
      <text:p text:style-name="P23"/>
      <text:p text:style-name="P24">The race of giants produced from this union gave way to a brood of evil spirits. The evil spirits most likely are the departed spirits of the giants, themselves. </text:p>
      <text:p text:style-name="P24"/>
      <text:p text:style-name="P24">These spirits are not material or corporeal beings, but they torment mankind because they have proceeded from them.</text:p>
      <text:p text:style-name="P24"/>
      <text:p text:style-name="P24"><text:s/>According to 1 Enoch, these spirits will not be punished until the day of judgment, in contrast to the Watchers, who are punished both before and on the day of judgment.</text:p>
      <text:p text:style-name="P23"/>
      <text:p text:style-name="P24">1 Enoch 15</text:p>
      <text:p text:style-name="P24"/>
      <text:p text:style-name="P23"/>
      <text:p text:style-name="P24">“But now the giants who are born from the (union of) the spirits and the flesh shall be called evil spirits upon the earth, because their dwelling shall be upon the earth and inside the earth. Evil spirits have come out of their bodies. Because from the day that they were created from the holy ones they became the Watchers; their first origin is the spiritual foundation. </text:p>
      <text:p text:style-name="P24"/>
      <text:p text:style-name="P24">They will become evil upon the earth and shall be called evil spirits. The dwelling of the spiritual beings of heaven is heaven; but the dwelling of the spirits of the earth, which are born upon the earth, is in the earth.</text:p>
      <text:p text:style-name="P24"/>
      <text:p text:style-name="P24"><text:soft-page-break/><text:s/>The spirits of the giants oppress each other, they will corrupt, fall, be excited, and fall upon the earth, and cause sorrow. </text:p>
      <text:p text:style-name="P24"/>
      <text:p text:style-name="P24">They eat no food, nor become thirsty, nor find obstacles. And these spirits shall rise up against the children of the people and against the women, because they have proceeded forth (from them). – </text:p>
      <text:p text:style-name="P24"/>
      <text:p text:style-name="P23">1 Enoch 19 also gives a variation to the origin of demons. It implies that demons were already in existence during the time of the fall of the angels. According to 1 Enoch 10-16, the demons are the spirits which go forth from these angels.</text:p>
      <text:p text:style-name="P23"/>
      <text:p text:style-name="P23">“Here shall stand in many different appearances the spirits of the angels which have united themselves with women. They have defiled the people and will lead them into error so that they will offer sacrifices to the demons as unto gods, until the great day of judgment in which they shall be judged till they are finished.” – 1 Enoch 19:1</text:p>
      <text:p text:style-name="P23"/>
      <text:p text:style-name="P32">Nag Hammadi</text:p>
      <text:p text:style-name="P32"/>
      <text:p text:style-name="P23">For Yaldabaoth said, "I am God and there is no other God beside me."Yaldabaoth</text:p>
      <text:p text:style-name="P23">According to the ancient Gnostic texts, there is a creator God named Yaldabaoth (Ilda-Baoth or Ialdabaoth ) who is described as the Child of Chaos, and was the son of Sophia (wisdom) in Gnostic Cosmogenesis. </text:p>
      <text:p text:style-name="P23"/>
      <text:p text:style-name="P24">Yaldabaoth is called an angel in the apocryphal Gospel of Judas. He is first mentioned in "The Cosmos, Chaos, and the Underworld" as one of the twelve angels to come "into being [to] rule over chaos and the [underworld]". In the "Gospel of Nicodemus," Yaldbaoth is called Satan, </text:p>
      <text:p text:style-name="P24"/>
      <text:p text:style-name="P24"><text:span text:style-name="T13">The poet </text:span><text:s/>Dante called the Devil simply a worm.</text:p>
      <text:p text:style-name="P23"/>
      <text:p text:style-name="P23">Yaldaboath boasts that he is God Nag Hammadi p 206</text:p>
      <text:p text:style-name="P23"/>
      <text:p text:style-name="P23">Page 213 Song of Eve</text:p>
      <text:p text:style-name="P23">P399 - 400 </text:p>
      <text:p text:style-name="P23"/>
      <text:p text:style-name="P23">The Archons attack the places where the word first appeared</text:p>
      <text:p text:style-name="P23">The imitator reigns over the earth and leads people astray </text:p>
      <text:p text:style-name="P23">Those who follow the imitator will introduce circumcision</text:p>
      <text:p text:style-name="P23">Souls are purified as apocalypse signs appear</text:p>
      <text:p text:style-name="P23">The third age of the spirit is an aeon of beauty.</text:p>
      <text:p text:style-name="P23"/>
      <text:p text:style-name="P23"/>
      <text:p text:style-name="P31">Nag Hammadi Origins of the world. </text:p>
      <text:p text:style-name="P24"/>
      <text:p text:style-name="P24">The creation of human kind</text:p>
      <text:p text:style-name="P23"><text:soft-page-break/>If you do not want him to be able to ruin our work, let us create a human out of the earth on the image of our body and with a likeness to this being to serve us. Then he will fall in love with his likeness. Then he will no longer ruin our work and we shall make the children of the light our slaves for this entire age.</text:p>
      <text:p text:style-name="P23"/>
      <text:p text:style-name="P32">The wisdom of Jesus Christ</text:p>
      <text:p text:style-name="P23"/>
      <text:p text:style-name="P23">I have come from the first who was sent to reveal to you the one who is from the beginning, because of the arrogance of the chief creator and his angels, for they claim to be gods.</text:p>
      <text:p text:style-name="P23"/>
      <text:p text:style-name="P23">I have come to eradicate their blindness that I might tell everyone about the god who is above all.</text:p>
      <text:p text:style-name="P23"/>
      <text:p text:style-name="P32">The Rulers of the World mould Adam</text:p>
      <text:p text:style-name="P23"/>
      <text:p text:style-name="P23">Seven Archons have formed humanity with a body resembling their own body but the likeness of humankind reflects the human being who appeared to them.</text:p>
      <text:p text:style-name="P23"/>
      <text:p text:style-name="P32">The Powers Rape Earthly Eve</text:p>
      <text:p text:style-name="P23"/>
      <text:p text:style-name="P23">They see Eve and see she looks like Adam and rape her so she may not ascend into her light and her children will serve us.</text:p>
      <text:p text:style-name="P23"/>
      <text:p text:style-name="P23">Let us put Adam to sleep and suggest to him in his sleep that Eve came from his rib and he may rule over her..</text:p>
      <text:p text:style-name="P23"/>
      <text:p text:style-name="P23"/>
      <text:p text:style-name="P25">This is a fascinating idea that the two sexes were doomed to have irreconcilable differences </text:p>
      <text:p text:style-name="P24"/>
      <text:p text:style-name="P24">And WE rule over them..</text:p>
      <text:p text:style-name="P23"/>
      <text:p text:style-name="P32">Popol Vuh</text:p>
      <text:p text:style-name="P32"/>
      <text:p text:style-name="P23">Let us make him who shall nourish and sustain us</text:p>
      <text:p text:style-name="P23"/>
      <text:p text:style-name="P23">Archon</text:p>
      <text:p text:style-name="P23">1. A high official; a ruler.</text:p>
      <text:p text:style-name="P23">2. One of the nine principal magistrates of ancient Athens.</text:p>
      <text:p text:style-name="P23">3. An authoritative figure; a leader</text:p>
      <text:p text:style-name="P23"><text:s/></text:p>
      <text:p text:style-name="P23">From the Greek Arkhos. meaning leader or ruler </text:p>
      <text:p text:style-name="P23">A leader or ruler of a family, clan or village.</text:p>
      <text:p text:style-name="P23">Derived from Arke, meaning beginning, origin or first place.</text:p>
      <text:p text:style-name="P23"><text:soft-page-break/>So it could be interpreted that the Archons or watchers, Nephilim or Raphaim were from the first place meaning from The Gods.</text:p>
      <text:p text:style-name="P23"/>
      <text:p text:style-name="P23">Antidiluvian God Kings <text:span text:style-name="T13">the</text:span></text:p>
      <text:p text:style-name="P23"/>
      <text:p text:style-name="P23">Nefilim interbred with humans</text:p>
      <text:p text:style-name="P23"/>
      <text:p text:style-name="P23">P 125-126 Flying Serpents </text:p>
      <text:p text:style-name="P23"/>
      <text:p text:style-name="P23">Enoch was not only made immortal but became second in command </text:p>
      <text:p text:style-name="P23">to the chief deity. He was to be an objective magistrate to preside over the trial of the nephilim who had committed all sorts of crimes on earth.</text:p>
      <text:p text:style-name="P23"/>
      <text:p text:style-name="P23">The anti deluvian days are remembered as the reign of the god kings in the Sumerian Kings list and the era of the patriarchs in the Book of Genesis.</text:p>
      <text:p text:style-name="P23"/>
      <text:p text:style-name="P23">This was a divine blood group.</text:p>
      <text:p text:style-name="P23"/>
      <text:p text:style-name="P24">The Nefilim or Anunna Fallen Angels who interbred with women are the next wave. </text:p>
      <text:p text:style-name="P24"/>
      <text:p text:style-name="P24">These mixed the blood of the Gods with humans by interbreeding with human women.</text:p>
      <text:p text:style-name="P23"/>
      <text:p text:style-name="P23">The homo sapiens were produced originally as a labour force.</text:p>
      <text:p text:style-name="P23"/>
      <text:p text:style-name="P23"/>
      <text:p text:style-name="P23"/>
      <text:p text:style-name="P9"/>
      <text:p text:style-name="P9"/>
      <text:p text:style-name="P10">Yes , there were giants <text:span text:style-name="T13">on the earth in those days and after..</text:span></text:p>
      <text:p text:style-name="P10"/>
      <text:p text:style-name="P10">,<text:span text:style-name="T13">on another note </text:span>yes, there were many different types of pre humans</text:p>
      <text:p text:style-name="P8">by that I dont mean hominids but different types of what is now called homo sapiens.</text:p>
      <text:p text:style-name="P8"/>
      <text:p text:style-name="P25">The Archons implant their disinfomation or the conspiracy grifters do it for them, you decide.. </text:p>
      <text:p text:style-name="P8"/>
      <text:p text:style-name="P33">The whole subject has gone from speculation to a fantasy industry which</text:p>
      <text:p text:style-name="P33">which muddys the waters and makes it look ridiculous </text:p>
      <text:p text:style-name="P34"/>
      <text:p text:style-name="P8">The internet loves big claims and space aliens, in fact the alien agenda is one that is forced upon the public from all angles.</text:p>
      <text:p text:style-name="P8"/>
      <text:p text:style-name="P8">Entertainment is allowed but real evidence is taken off view such as the giant skulls in Malta. They used to be on view to the public until the late 1960s.</text:p>
      <text:p text:style-name="P8"><text:soft-page-break/></text:p>
      <text:p text:style-name="P8"/>
      <text:p text:style-name="P25">On a more general note.</text:p>
      <text:p text:style-name="P8"/>
      <text:p text:style-name="P8">The fact that all over the world nothing is what it seems when compared to the controlled narrative is actually refreshing. </text:p>
      <text:p text:style-name="P8"/>
      <text:p text:style-name="P8">In fact it makes the discovery of anomalous artefacts very exciting indeed</text:p>
      <text:p text:style-name="P8"/>
      <text:p text:style-name="P23">There is however no point in wasting time giving the good news to the indoctrinated</text:p>
      <text:p text:style-name="P23"/>
      <text:p text:style-name="P23">Those that believe in Darwin are doomed. </text:p>
      <text:p text:style-name="P23"/>
      <text:p text:style-name="P25">See our show on evolution theory for the poorly argued and ridiculous calims of Darwin and the social engineers of the late 1800’s</text:p>
      <text:p text:style-name="P8"/>
      <text:p text:style-name="P8"><text:s/><text:span text:style-name="T14">O</text:span>verheated brains which are not very bright love to lump</text:p>
      <text:p text:style-name="P8">all their favourite findings into a big theory, one that also like the fairy story given to the public by the governance system is full of holes.</text:p>
      <text:p text:style-name="P8"/>
      <text:p text:style-name="P26">Take your pick or be discriminating </text:p>
      <text:p text:style-name="P8"/>
      <text:p text:style-name="P8">The nephilim, fallen angels story from the bible is always quoted then </text:p>
      <text:p text:style-name="P8">everything gets thrown in and you have <text:span text:style-name="T8">big porkies being allowed into the</text:span></text:p>
      <text:p text:style-name="P11">arena.</text:p>
      <text:p text:style-name="P11"/>
      <text:p text:style-name="P11">This is no good either.</text:p>
      <text:p text:style-name="P11"/>
      <text:p text:style-name="P11">Most of those who talk in this field need to create a big story to sell their books and</text:p>
      <text:p text:style-name="P11">get hi<text:span text:style-name="T15">ts</text:span> on you tube. I have interviewed many of these budding historians and very soon it becomes clear, they know about the same as anyone else except they put arms and legs on everything. Ive read them all over the years.</text:p>
      <text:p text:style-name="P11"/>
      <text:p text:style-name="P23">The most quoted passage is</text:p>
      <text:p text:style-name="P11"/>
      <text:p text:style-name="P11"/>
      <text:p text:style-name="P11">There is a huge archive of real factual information however</text:p>
      <text:p text:style-name="P11"/>
      <text:p text:style-name="P11">Jim Vierra and High Newmans book Giants has some great archive. </text:p>
      <text:p text:style-name="P11"/>
      <text:p text:style-name="P11">Yes there have been many old newspaper stories about giant bones being found.</text:p>
      <text:p text:style-name="P11"/>
      <text:p text:style-name="P11">You dont have to turn it into a fantasy movie, this stuff is real.</text:p>
      <text:p text:style-name="P11"/>
      <text:p text:style-name="P17"><text:soft-page-break/>The Smithsonian Institute and the Rockefella organizations and the NGOS all sing from the dumb and dumber hymn sheet. </text:p>
      <text:p text:style-name="P17"/>
      <text:p text:style-name="P17">There is one hive mind allowed, good job your not in the hive. </text:p>
      <text:p text:style-name="P11"/>
      <text:p text:style-name="P11"/>
      <text:p text:style-name="P30">The Nephilim story is one that is great to attach to Ancient Aliens type waffle. </text:p>
      <text:p text:style-name="P19"/>
      <text:p text:style-name="P12"/>
      <text:p text:style-name="P12">The Watchers and the Nephilim story is one that has been up for grabs to the </text:p>
      <text:p text:style-name="P12">storytellers. It fits the alien agenda too.</text:p>
      <text:p text:style-name="P12"/>
      <text:p text:style-name="P12">The Fallen Angels who bred with the daughters of men and had giant offspring</text:p>
      <text:p text:style-name="P12">the Nephilim. There were also the Rephaim who allegedly ruled Palestine for 1000 years. </text:p>
      <text:p text:style-name="P12"/>
      <text:p text:style-name="P13">The word Rephaim is used in two different ways in Hebrew. </text:p>
      <text:p text:style-name="P13"/>
      <text:p text:style-name="P13">It refers to the spirits of the departed dead who dwell in Sheol; </text:p>
      <text:p text:style-name="P13"/>
      <text:p text:style-name="P14"><text:s/>It also refers to a strong, tall race of people who lived in Canaan. </text:p>
      <text:p text:style-name="P14"/>
      <text:p text:style-name="P14">The second meaning of the world Rephaim is a literal meaning, used to describe actual people who existed. </text:p>
      <text:p text:style-name="P14"/>
      <text:p text:style-name="P14">Rephaim was not the description of a person's ethnicity, but rather a characteristic that the people of a certain area shared. </text:p>
      <text:p text:style-name="P14"/>
      <text:p text:style-name="P14">The word Rephaim means "terrible ones" and they are described in the Bible as "giants" and "mighty men."</text:p>
      <text:p text:style-name="P12"/>
      <text:p text:style-name="P13">The Rephaim (or Rephaites) appear first in a battle with king Chedorlaomer (Genesis 14:5). Chedorlaomer and his allies defeated the Rephaim, along with the Zuzim and Emim peoples. </text:p>
      <text:p text:style-name="P13"/>
      <text:p text:style-name="P13">The Rephaim were similar to the Anakim (Deuteronomy 2:20–21). The Rephaim are mentioned again in Exodus when the Israelites were trying to enter the Promised Land. </text:p>
      <text:p text:style-name="P13"/>
      <text:p text:style-name="P13">The Rephaim were living in Canaan, and the Israelites were terrified of them—the Israelites didn't want to go into the Promised Land because it was inhabited with "giants" (Numbers 13:33), the sons of Anak. </text:p>
      <text:p text:style-name="P13"/>
      <text:p text:style-name="P13"><text:soft-page-break/>The spies came back to Israel and told the people that "The land, through which we have gone to spy it out, is a land that devours its inhabitants, and all the people that we saw in it are of great height. </text:p>
      <text:p text:style-name="P13"/>
      <text:p text:style-name="P13">And there we saw the Nephilim (the sons of Anak, who come from the Nephilim), and we seemed to ourselves like grasshoppers, and so we seemed to them" (Numbers 13:32–33). The Promised Land, though beautiful (Numbers 13:27) was inhabited with giants—men so big that the Israelites felt like grasshoppers next to them. The Rephaim were of the same type.</text:p>
      <text:p text:style-name="P12"/>
      <text:p text:style-name="P14">Who are the Nephilim? The Bible says that Og, king of Bashan (one of the last Rephaim) had a bed that was thirteen feet long (Deuteronomy 3:11). </text:p>
      <text:p text:style-name="P14"/>
      <text:p text:style-name="P14"><text:s/>We know the ancient Jews believed them to be giants because the Greek word titanes, from which English derives the word titan, is used to translate the Hebrew word rephaim. </text:p>
      <text:p text:style-name="P14"/>
      <text:p text:style-name="P14">Ancient folklore from many cultures features stories of giants. And there is biblical basis for their existence. The Nephilim (the word used synonymously with the Anakites) were the offspring of fallen angels and women (Genesis 6:1–4). How this is biologically possible we don't know, but the story is presented literally. The phrase used in the passage is "sons of God" who took "daughters of man" as their wives and bore children through them. The phrase "sons of God" is used exclusively elsewhere in Scripture to describe angelic beings.</text:p>
      <text:p text:style-name="P14"/>
      <text:p text:style-name="P19">MESSENGERS</text:p>
      <text:p text:style-name="P12"/>
      <text:p text:style-name="P14">If we take these biblical accounts at face value, we see that the Nephilim, the Anakites, and the Rephaim all had three things in common: great strength, great height, and part-angelic parentage. </text:p>
      <text:p text:style-name="P14"/>
      <text:p text:style-name="P14">Reliable extra-biblical historical books like the Book of Enoch, the Book of Jasher, and the writings of the Jewish historian Josephus all also mention the Nephilim, referring to them as mighty men, giants, the sons of an unnatural union between human beings and fallen angels.</text:p>
      <text:p text:style-name="P12"/>
      <text:p text:style-name="P12"/>
      <text:p text:style-name="P12"/>
      <text:p text:style-name="P12"/>
      <text:p text:style-name="P12"/>
      <text:p text:style-name="P12">The Fallen Angels story is quoted a lot</text:p>
      <text:p text:style-name="P12"/>
      <text:p text:style-name="P12">“Angels actually means “messengers.” “Angel” is transliteration of the Greek word, and not a translation. </text:p>
      <text:p text:style-name="P12"/>
      <text:p text:style-name="P12"><text:soft-page-break/>To “transliterate” (noun, “transliteration”) means to put the Greek letters into English letters. “Angels” is the transliteration but the meaning is “messengers.” </text:p>
      <text:p text:style-name="P12"/>
      <text:p text:style-name="P12">The Hebrew word for “angel” actually means one dispatched as a deputy. </text:p>
      <text:p text:style-name="P12"/>
      <text:p text:style-name="P12">The word occurs for an ordinary messenger as well as a supernatural messenger. </text:p>
      <text:p text:style-name="P12"/>
      <text:p text:style-name="P15">Enoch is given the task of destroying the nephilim of which there were stated to be 200 who descended on Mount Hermon, wherever that actually is. </text:p>
      <text:p text:style-name="P15"/>
      <text:p text:style-name="P15">The sites named in the bible bear little resemblance to the present named places. </text:p>
      <text:p text:style-name="P15"/>
      <text:p text:style-name="P15">Enoch states: </text:p>
      <text:p text:style-name="P15"/>
      <text:p text:style-name="P15">“For in the great day there shall be a judgment, with which they shall be judged, until they are consumed; and their wives also shall be judged, who led astray the angels of heaven that they might salute them.”</text:p>
      <text:p text:style-name="P15">― Enoch, The Book of Enoch</text:p>
      <text:p text:style-name="P15"/>
      <text:p text:style-name="P15"/>
      <text:p text:style-name="P15"/>
      <text:p text:style-name="P15">“12. All the earth has been corrupted by the effects of the teaching of Azazyel. To him therefore ascribe the whole crime.”</text:p>
      <text:p text:style-name="P8"/>
      <text:p text:style-name="P16">“daughters of men; have taken to yourselves wives; have acted like the sons of the earth, and have begotten an impious offspring? </text:p>
      <text:p text:style-name="P16"/>
      <text:p text:style-name="P16">You being spiritual, holy, and possessing a life which is eternal, have polluted yourselves with women; have begotten in carnal blood; have lusted in the blood of men; and have done as those who are flesh and blood do. These however die and peris<text:span text:style-name="T10">h</text:span></text:p>
      <text:p text:style-name="P16"/>
      <text:p text:style-name="P16">Therefore have I given to them wives, that they might cohabit with them; that sons might be born of them; and that this might be transacted upon earth. But you from the beginning were made spiritual, possessing a life which is eternal, and not subject to death for ever. </text:p>
      <text:p text:style-name="P16"/>
      <text:p text:style-name="P16">Therefore I made not wives for you, because, being spiritual, your dwelling is in heaven.”</text:p>
      <text:p text:style-name="P15"/>
      <text:p text:style-name="P15">― Enoch, The Book of Enoch</text:p>
      <text:p text:style-name="P1"/>
      <text:p text:style-name="P1">And as to the death of the giants, wheresoever their spirits depart from their bodies, let their flesh, that which is perishable, be without judgment. Thus shall they perish, <text:soft-page-break/>until the day of the great consummation of the great world. A destruction shall take place of the Watchers and the impious.”</text:p>
      <text:p text:style-name="P1">― Enoch, The Book of Enoch</text:p>
      <text:p text:style-name="P1"/>
      <text:p text:style-name="P1">Now the giants, who have been born of spirit and of flesh, shall be called upon earth evil spirits, and on earth shall be their habitation. Evil spirits shall proceed from their flesh, because they were created from above; from the holy Watchers was their beginning and primary foundation. Evil spirits shall they be upon earth, and the spirits of the wicked shall they be called. The habitation of the spirits of heaven shall be in heaven; but upon earth shall be the habitation of terrestrial spirits, who are born on earth. 9The spirits of the giants shall be like clouds, which shall oppress, corrupt, fall, content, and bruise upon earth. 10They shall cause lamentation. No food shall they eat; and they shall be thirsty; they shall be concealed, and shall not rise up against the sons of men, and against women; for they come forth during the days of slaughter and destruction.”</text:p>
      <text:p text:style-name="P1">― Enoch, The Book of Enoch</text:p>
      <text:p text:style-name="P1"/>
      <text:p text:style-name="P27"/>
      <text:p text:style-name="P27">There is anacdotal evidence that self appointed elites do believe that they are an offspring of the Nephilim and therefore have the blood of humans mixed with the blood of the Gods. </text:p>
      <text:p text:style-name="P27"/>
      <text:p text:style-name="P27">Now this is not Divine as in Godly because according to legend and many ancient texts the Nephilim giants who came to earth <text:s/>went against divine and natural law and were allegedly involved in cannibalism.</text:p>
      <text:p text:style-name="P27"/>
      <text:p text:style-name="P27">The parasitic sustainable development billionaires who masqeurade as elites are </text:p>
      <text:p text:style-name="P27">a great example of the parasitic nature and manipulative actions of the Nephilim </text:p>
      <text:p text:style-name="P27"/>
      <text:p text:style-name="P27">So, the theory is that </text:p>
      <text:p text:style-name="P27"/>
      <text:p text:style-name="P27">the Nephilim unleashed demonic entities which were very powerful, in effect Demons which wreaked havoc thousands of years ago and whose demonic presence is still here and also used by those who wish to control the genetically modified and dumbed down modern humans. </text:p>
      <text:p text:style-name="P27"/>
      <text:p text:style-name="P27">In other words those who benefit from The Darwinian control order he enforced through scientific education programming namely the Origin of Species by Means of Natural Selection, or the Preservation of Favoured Races in the Struggle for Life.</text:p>
      <text:p text:style-name="P27"/>
      <text:p text:style-name="P27">This is a mass brainwashing exercise which is still supported by its millions of victims, homo sapiens.</text:p>
      <text:p text:style-name="P27"/>
      <text:p text:style-name="P27"/>
      <text:p text:style-name="P27"/>
      <text:p text:style-name="P27"><text:soft-page-break/>So this accords with the belief of a <text:s/>bloodline linked to the Gods with superior DNA. These were the disgraced fallen angels, but ….once men <text:s/>of renown the Giants of the Old testament. </text:p>
      <text:p text:style-name="P27"/>
      <text:p text:style-name="P27">Its strange how they are described thus in the Old Testament and in totally the opposite way in The Book of Enoch, Enoch being chosen by the Angels or messengers to bring news from above about the eternal damnation of the Nephil</text:p>
      <text:p text:style-name="P27"/>
      <text:p text:style-name="P27"/>
      <text:p text:style-name="P27"/>
      <text:p text:style-name="P39">With all this in mind I wrote out the main objectives of the Watchers.</text:p>
      <text:p text:style-name="P27"/>
      <text:p text:style-name="P27"/>
      <text:p text:style-name="P1"/>
      <text:p text:style-name="P1">We have been here forever, <text:span text:style-name="T15">you do not understand the infinite </text:span></text:p>
      <text:p text:style-name="P1">We rule over you</text:p>
      <text:p text:style-name="P1">You accepted this</text:p>
      <text:p text:style-name="P1"/>
      <text:p text:style-name="P1">We have constructed a reality for you</text:p>
      <text:p text:style-name="P1">This is necessary</text:p>
      <text:p text:style-name="P1"/>
      <text:p text:style-name="P1">We formed the endless infinity </text:p>
      <text:p text:style-name="P1">This is beyond your capacity</text:p>
      <text:p text:style-name="P1">You are quarantined</text:p>
      <text:p text:style-name="P1">There is a custodial web around you.</text:p>
      <text:p text:style-name="P1"/>
      <text:p text:style-name="P5">The planet and your entire reality was formed and owned forever by us.</text:p>
      <text:p text:style-name="P1"/>
      <text:p text:style-name="P1">The web is for you complex, <text:span text:style-name="T2">for us very simple</text:span></text:p>
      <text:p text:style-name="P1">You have been given limited choices</text:p>
      <text:p text:style-name="P1">You accepted them</text:p>
      <text:p text:style-name="P2">You embraced them </text:p>
      <text:p text:style-name="P1"/>
      <text:p text:style-name="P1">This acceptance shows we are righteous and rule over you</text:p>
      <text:p text:style-name="P1">This acceptance shows you are ruled and in our custody</text:p>
      <text:p text:style-name="P1"><text:s/></text:p>
      <text:p text:style-name="P6">We wish you no direct harm, neither do we need to engage with you.</text:p>
      <text:p text:style-name="P6">You have been genetically and thoroughly prepared and manipulated for your roles </text:p>
      <text:p text:style-name="P6">Your roles are minor.</text:p>
      <text:p text:style-name="P6">We have made you proud of this.</text:p>
      <text:p text:style-name="P1"/>
      <text:p text:style-name="P1">We appoint apparently opposing leaders <text:span text:style-name="T4">who can and will do nothing of importance.</text:span></text:p>
      <text:p text:style-name="P1">We give you distraction and stories</text:p>
      <text:p text:style-name="P1">We give <text:span text:style-name="T6">even give </text:span>you thought forms which keep you subservient</text:p>
      <text:p text:style-name="P1"/>
      <text:p text:style-name="P1"><text:soft-page-break/>You will fight over trifles</text:p>
      <text:p text:style-name="P1">This is necessary</text:p>
      <text:p text:style-name="P2">There must be endless distraction for those whose lives mean nothing</text:p>
      <text:p text:style-name="P1"/>
      <text:p text:style-name="P1">Since the days of the Watchers</text:p>
      <text:p text:style-name="P1"/>
      <text:p text:style-name="P1">You have taken on destruction</text:p>
      <text:p text:style-name="P1">You have opened yourselves to evil</text:p>
      <text:p text:style-name="P1">You have willingly particpated</text:p>
      <text:p text:style-name="P2">You are easily lead, easily corrupted,<text:span text:style-name="T2">easily conquered.</text:span></text:p>
      <text:p text:style-name="P2"/>
      <text:p text:style-name="P2">We control you.</text:p>
      <text:p text:style-name="P5">We control your children and all those born to serve us</text:p>
      <text:p text:style-name="P1"/>
      <text:p text:style-name="P5">You have proved your incompetence,</text:p>
      <text:p text:style-name="P5">You have proved you dependence,</text:p>
      <text:p text:style-name="P1">You have let demons unleashed by the Watchers possess you</text:p>
      <text:p text:style-name="P1"/>
      <text:p text:style-name="P1">You accept mortality</text:p>
      <text:p text:style-name="P1">You embrace mortality</text:p>
      <text:p text:style-name="P1">You live to die</text:p>
      <text:p text:style-name="P1"/>
      <text:p text:style-name="P1">You have no intelligent plan </text:p>
      <text:p text:style-name="P1">You have no future</text:p>
      <text:p text:style-name="P1"/>
      <text:p text:style-name="P1">You accept this and are consumed by it</text:p>
      <text:p text:style-name="P1"/>
      <text:p text:style-name="P1">You are divided ag<text:span text:style-name="T1">a</text:span>inst yourselves and each other</text:p>
      <text:p text:style-name="P1">You cannot effectively communic<text:span text:style-name="T1">ate</text:span></text:p>
      <text:p text:style-name="P2">Your thought<text:span text:style-name="T7">s</text:span>, <text:span text:style-name="T7">implanted </text:span>belief and languages divide you</text:p>
      <text:p text:style-name="P2">You understand nothing <text:span text:style-name="T3">of importance.</text:span></text:p>
      <text:p text:style-name="P1"/>
      <text:p text:style-name="P1">You accepted that you have no divinity except that <text:span text:style-name="T1">which we </text:span>supplied <text:span text:style-name="T1">to you.</text:span></text:p>
      <text:p text:style-name="P1"/>
      <text:p text:style-name="P3">Those who engage fully and with pure mindfulness can be fruitful, but not within the web of lies which has been constructed, only outside this is reality. </text:p>
      <text:p text:style-name="P4">You believe you are the originat<text:span text:style-name="T5">o</text:span>r of your fragmented thoughts, you are under our control</text:p>
      <text:p text:style-name="P3"/>
      <text:p text:style-name="P3">We are infinity</text:p>
      <text:p text:style-name="P3">We are beyond your understanding</text:p>
      <text:p text:style-name="P3">Your constructs of time and space have no meaning for us.</text:p>
      <text:p text:style-name="P3">We are forever.</text:p>
      <text:p text:style-name="P1"/>
      <text:p text:style-name="P28"><text:soft-page-break/>So, this philosophy or management concept has been taken on by the not so supernatural Tribe members who are controlling the drivers of change on the planet</text:p>
      <text:p text:style-name="P28"/>
      <text:p text:style-name="P28">Are they inspired by the Fallen angels? </text:p>
      <text:p text:style-name="P28"/>
      <text:p text:style-name="P28">There are more than 200 of these on the planet. </text:p>
      <text:p text:style-name="P28"/>
      <text:p text:style-name="P28">Whatever they are they need to be buried in the Earth..</text:p>
      <text:p text:style-name="P28"/>
      <text:p text:style-name="P28">Where <text:span text:style-name="T16">i</text:span>s Enoch when he is needed most?</text:p>
      <text:p text:style-name="P28"/>
      <text:p text:style-name="P28">Sustainable development and the control of all the global commons and property on earth does appear to be an off planet system to subdue the masses of homo sapiens</text:p>
      <text:p text:style-name="P28">who have taken <text:s/>it over. </text:p>
      <text:p text:style-name="P28"/>
      <text:p text:style-name="P28">The UN, its agents fo change and all could well be working for those consciously or not to terraform the planet, rewild it and then depopulate by all means necessary. <text:s/></text:p>
      <text:p text:style-name="P28"/>
      <text:p text:style-name="P28">There could be a mass extinction on the way and the planet may be rewilded and human free until the next civilization is created or the population might start thinking about what is really going on. </text:p>
      <text:p text:style-name="P28"/>
      <text:p text:style-name="P28">These devils in disguise may well be defeated by something also not of this world</text:p>
      <text:p text:style-name="P28">but of another</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5T05:12:47.651458897</meta:creation-date>
    <dc:date>2022-07-05T11:08:51.900902851</dc:date>
    <meta:editing-duration>PT3H45M27S</meta:editing-duration>
    <meta:editing-cycles>24</meta:editing-cycles>
    <meta:generator>LibreOffice/6.0.1.1$Linux_X86_64 LibreOffice_project/00m0$Build-1</meta:generator>
    <meta:document-statistic meta:table-count="0" meta:image-count="0" meta:object-count="0" meta:page-count="12" meta:paragraph-count="211" meta:word-count="3526" meta:character-count="19780" meta:non-whitespace-character-count="16386"/>
  </office:meta>
</office:document-meta>
</file>