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4pt"/>
    </style:style>
    <style:style style:name="P2" style:family="paragraph" style:parent-style-name="Standard">
      <style:text-properties fo:font-size="4pt" officeooo:rsid="0006d6f7" officeooo:paragraph-rsid="0006d6f7"/>
    </style:style>
    <style:style style:name="P3" style:family="paragraph" style:parent-style-name="Standard">
      <style:text-properties fo:font-size="4pt" officeooo:rsid="0006d6f7" officeooo:paragraph-rsid="00086106"/>
    </style:style>
    <style:style style:name="P4" style:family="paragraph" style:parent-style-name="Standard">
      <style:text-properties fo:font-size="4pt" officeooo:paragraph-rsid="0006d6f7"/>
    </style:style>
    <style:style style:name="P5" style:family="paragraph" style:parent-style-name="Standard">
      <style:text-properties fo:font-size="4pt" officeooo:rsid="0006d6f7" officeooo:paragraph-rsid="0006d6f7" fo:background-color="#fff200"/>
    </style:style>
    <style:style style:name="P6" style:family="paragraph" style:parent-style-name="Standard">
      <style:text-properties fo:font-size="4pt" officeooo:rsid="0006d6f7" officeooo:paragraph-rsid="0014b3af" fo:background-color="#fff200"/>
    </style:style>
    <style:style style:name="P7" style:family="paragraph" style:parent-style-name="Standard">
      <style:text-properties fo:font-size="4pt" officeooo:rsid="0008bb60" officeooo:paragraph-rsid="0008bb60" fo:background-color="#fff200"/>
    </style:style>
    <style:style style:name="P8" style:family="paragraph" style:parent-style-name="Standard">
      <style:text-properties fo:font-size="4pt" officeooo:rsid="00086106" officeooo:paragraph-rsid="00086106" fo:background-color="#fff200"/>
    </style:style>
    <style:style style:name="P9" style:family="paragraph" style:parent-style-name="Standard">
      <style:text-properties fo:font-size="4pt" officeooo:rsid="001026cc" officeooo:paragraph-rsid="001026cc" fo:background-color="#fff200"/>
    </style:style>
    <style:style style:name="P10" style:family="paragraph" style:parent-style-name="Standard">
      <style:text-properties fo:font-size="4pt" officeooo:rsid="0014b3af" officeooo:paragraph-rsid="0014b3af" fo:background-color="#fff200"/>
    </style:style>
    <style:style style:name="P11" style:family="paragraph" style:parent-style-name="Standard">
      <style:text-properties fo:font-size="4pt" officeooo:rsid="0014b3af" officeooo:paragraph-rsid="0016ee48" fo:background-color="#fff200"/>
    </style:style>
    <style:style style:name="P12" style:family="paragraph" style:parent-style-name="Standard">
      <style:text-properties fo:font-size="4pt" officeooo:rsid="0016ee48" officeooo:paragraph-rsid="0016ee48" fo:background-color="#fff200"/>
    </style:style>
    <style:style style:name="P13" style:family="paragraph" style:parent-style-name="Standard">
      <style:text-properties fo:font-size="4pt" officeooo:rsid="001790e4" officeooo:paragraph-rsid="001790e4" fo:background-color="#fff200"/>
    </style:style>
    <style:style style:name="P14" style:family="paragraph" style:parent-style-name="Standard">
      <style:text-properties fo:font-size="4pt" officeooo:rsid="00086106" officeooo:paragraph-rsid="00086106"/>
    </style:style>
    <style:style style:name="P15" style:family="paragraph" style:parent-style-name="Standard">
      <style:text-properties fo:font-size="4pt" officeooo:rsid="00086106" officeooo:paragraph-rsid="0008bb60"/>
    </style:style>
    <style:style style:name="P16" style:family="paragraph" style:parent-style-name="Standard">
      <style:text-properties fo:font-size="4pt" officeooo:paragraph-rsid="00086106"/>
    </style:style>
    <style:style style:name="P17" style:family="paragraph" style:parent-style-name="Standard">
      <style:text-properties fo:font-size="4pt" officeooo:rsid="0008bb60" officeooo:paragraph-rsid="00086106"/>
    </style:style>
    <style:style style:name="P18" style:family="paragraph" style:parent-style-name="Standard">
      <style:text-properties fo:font-size="4pt" officeooo:rsid="0008bb60" officeooo:paragraph-rsid="0008bb60"/>
    </style:style>
    <style:style style:name="P19" style:family="paragraph" style:parent-style-name="Standard">
      <style:text-properties fo:font-size="4pt" officeooo:rsid="0008bb60" officeooo:paragraph-rsid="000a7aeb"/>
    </style:style>
    <style:style style:name="P20" style:family="paragraph" style:parent-style-name="Standard">
      <style:text-properties fo:font-size="4pt" officeooo:rsid="0008bb60" officeooo:paragraph-rsid="000b7e39"/>
    </style:style>
    <style:style style:name="P21" style:family="paragraph" style:parent-style-name="Standard">
      <style:text-properties fo:font-size="4pt" officeooo:rsid="00086106" officeooo:paragraph-rsid="00086106" fo:background-color="#faa61a"/>
    </style:style>
    <style:style style:name="P22" style:family="paragraph" style:parent-style-name="Standard">
      <style:text-properties fo:font-size="4pt" officeooo:rsid="0008bb60" officeooo:paragraph-rsid="0008bb60" fo:background-color="#faa61a"/>
    </style:style>
    <style:style style:name="P23" style:family="paragraph" style:parent-style-name="Standard">
      <style:text-properties fo:font-size="4pt" officeooo:rsid="000a7aeb" officeooo:paragraph-rsid="000a7aeb"/>
    </style:style>
    <style:style style:name="P24" style:family="paragraph" style:parent-style-name="Standard">
      <style:text-properties fo:font-size="4pt" officeooo:rsid="000abbe3" officeooo:paragraph-rsid="000abbe3"/>
    </style:style>
    <style:style style:name="P25" style:family="paragraph" style:parent-style-name="Standard">
      <style:text-properties fo:font-size="4pt" officeooo:rsid="000abbe3" officeooo:paragraph-rsid="000b7e39"/>
    </style:style>
    <style:style style:name="P26" style:family="paragraph" style:parent-style-name="Standard">
      <style:text-properties fo:font-size="4pt" officeooo:rsid="000b7e39" officeooo:paragraph-rsid="000b7e39"/>
    </style:style>
    <style:style style:name="P27" style:family="paragraph" style:parent-style-name="Standard">
      <style:text-properties fo:font-size="4pt" officeooo:rsid="000cd617" officeooo:paragraph-rsid="000cd617"/>
    </style:style>
    <style:style style:name="P28" style:family="paragraph" style:parent-style-name="Standard">
      <style:text-properties fo:font-size="4pt" officeooo:rsid="000cd617" officeooo:paragraph-rsid="000dcbe3"/>
    </style:style>
    <style:style style:name="P29" style:family="paragraph" style:parent-style-name="Standard">
      <style:text-properties fo:font-size="4pt" officeooo:rsid="000cd617" officeooo:paragraph-rsid="000dfff1"/>
    </style:style>
    <style:style style:name="P30" style:family="paragraph" style:parent-style-name="Standard">
      <style:text-properties fo:font-size="4pt" officeooo:paragraph-rsid="000cd617"/>
    </style:style>
    <style:style style:name="P31" style:family="paragraph" style:parent-style-name="Standard">
      <style:text-properties fo:font-size="4pt" officeooo:rsid="000dfff1" officeooo:paragraph-rsid="000dfff1"/>
    </style:style>
    <style:style style:name="P32" style:family="paragraph" style:parent-style-name="Standard">
      <style:text-properties fo:font-size="4pt" officeooo:rsid="000f51fd" officeooo:paragraph-rsid="000f51fd"/>
    </style:style>
    <style:style style:name="P33" style:family="paragraph" style:parent-style-name="Standard">
      <style:text-properties fo:font-size="4pt" officeooo:rsid="001026cc" officeooo:paragraph-rsid="001026cc"/>
    </style:style>
    <style:style style:name="P34" style:family="paragraph" style:parent-style-name="Standard">
      <style:text-properties fo:font-size="4pt" officeooo:rsid="0017a1cb" officeooo:paragraph-rsid="0017a1cb"/>
    </style:style>
    <style:style style:name="P35" style:family="paragraph" style:parent-style-name="Standard">
      <style:text-properties fo:font-size="4pt" officeooo:rsid="0018c897" officeooo:paragraph-rsid="0018c897"/>
    </style:style>
    <style:style style:name="P36" style:family="paragraph" style:parent-style-name="Standard">
      <style:text-properties fo:font-size="4pt" officeooo:rsid="0018c897" officeooo:paragraph-rsid="001a6bad"/>
    </style:style>
    <style:style style:name="P37" style:family="paragraph" style:parent-style-name="Standard">
      <style:text-properties fo:font-size="4pt" officeooo:rsid="0018c897" officeooo:paragraph-rsid="001c4efa"/>
    </style:style>
    <style:style style:name="P38" style:family="paragraph" style:parent-style-name="Standard">
      <style:text-properties fo:font-size="4pt" officeooo:rsid="0018c897" officeooo:paragraph-rsid="001dd43c"/>
    </style:style>
    <style:style style:name="P39" style:family="paragraph" style:parent-style-name="Standard">
      <style:text-properties fo:font-size="4pt" officeooo:rsid="0018c897" officeooo:paragraph-rsid="001e6385"/>
    </style:style>
    <style:style style:name="P40" style:family="paragraph" style:parent-style-name="Standard">
      <style:text-properties fo:font-size="4pt" officeooo:rsid="001dd43c" officeooo:paragraph-rsid="001dd43c"/>
    </style:style>
    <style:style style:name="P41" style:family="paragraph" style:parent-style-name="Standard">
      <style:text-properties fo:font-size="4pt" officeooo:rsid="001e6385" officeooo:paragraph-rsid="001e6385"/>
    </style:style>
    <style:style style:name="P42" style:family="paragraph" style:parent-style-name="Standard">
      <style:text-properties fo:color="#ce181e" fo:font-size="4pt" officeooo:rsid="00086106" officeooo:paragraph-rsid="00086106"/>
    </style:style>
    <style:style style:name="P43" style:family="paragraph" style:parent-style-name="Standard">
      <style:text-properties fo:color="#ce181e" fo:font-size="4pt" officeooo:rsid="00086106" officeooo:paragraph-rsid="00086106" fo:background-color="#fff200"/>
    </style:style>
    <style:style style:name="P44" style:family="paragraph" style:parent-style-name="Standard">
      <style:text-properties fo:color="#000000" fo:font-size="4pt" officeooo:rsid="000cd617" officeooo:paragraph-rsid="000cd617" fo:background-color="#fff200"/>
    </style:style>
    <style:style style:name="P45" style:family="paragraph" style:parent-style-name="Standard">
      <style:text-properties fo:font-size="4pt"/>
    </style:style>
    <style:style style:name="P46" style:family="paragraph" style:parent-style-name="Standard">
      <style:text-properties fo:font-size="4pt" officeooo:rsid="001a6bad" officeooo:paragraph-rsid="001c4efa"/>
    </style:style>
    <style:style style:name="P47" style:family="paragraph" style:parent-style-name="Standard">
      <style:text-properties fo:font-size="4pt" officeooo:rsid="001c4efa" officeooo:paragraph-rsid="001c4efa"/>
    </style:style>
    <style:style style:name="P48" style:family="paragraph" style:parent-style-name="Standard">
      <style:text-properties fo:font-size="4pt" officeooo:rsid="001026cc" officeooo:paragraph-rsid="00086106"/>
    </style:style>
    <style:style style:name="P49" style:family="paragraph" style:parent-style-name="Standard">
      <style:text-properties fo:font-size="4pt" officeooo:rsid="00086106" officeooo:paragraph-rsid="00086106"/>
    </style:style>
    <style:style style:name="P50" style:family="paragraph" style:parent-style-name="Standard">
      <style:text-properties fo:font-size="4pt" officeooo:rsid="000b7e39" officeooo:paragraph-rsid="000b7e39"/>
    </style:style>
    <style:style style:name="P51" style:family="paragraph" style:parent-style-name="Standard">
      <style:text-properties fo:font-size="4pt" officeooo:rsid="000cd617" officeooo:paragraph-rsid="000cd617" fo:background-color="#fff200"/>
    </style:style>
    <style:style style:name="P52" style:family="paragraph" style:parent-style-name="Standard">
      <style:text-properties fo:font-size="4pt" officeooo:rsid="0018c897" officeooo:paragraph-rsid="00231e27"/>
    </style:style>
    <style:style style:name="P53" style:family="paragraph" style:parent-style-name="Standard">
      <style:text-properties fo:font-size="4pt" officeooo:rsid="0018c897" officeooo:paragraph-rsid="00204861"/>
    </style:style>
    <style:style style:name="P54" style:family="paragraph" style:parent-style-name="Standard">
      <style:text-properties fo:font-size="4pt" officeooo:rsid="0018c897" officeooo:paragraph-rsid="0018c897"/>
    </style:style>
    <style:style style:name="P55" style:family="paragraph" style:parent-style-name="Standard">
      <style:text-properties fo:font-size="4pt" officeooo:rsid="0018c897" officeooo:paragraph-rsid="00245118"/>
    </style:style>
    <style:style style:name="P56" style:family="paragraph" style:parent-style-name="Standard">
      <style:text-properties fo:font-size="4pt" officeooo:rsid="001dd43c" officeooo:paragraph-rsid="00204a87"/>
    </style:style>
    <style:style style:name="P57" style:family="paragraph" style:parent-style-name="Standard">
      <style:text-properties fo:font-size="4pt" officeooo:rsid="00241871" officeooo:paragraph-rsid="00241871"/>
    </style:style>
    <style:style style:name="P58" style:family="paragraph" style:parent-style-name="Standard">
      <style:text-properties fo:font-size="4pt" officeooo:rsid="00245118" officeooo:paragraph-rsid="00245118"/>
    </style:style>
    <style:style style:name="P59" style:family="paragraph" style:parent-style-name="Standard">
      <style:text-properties fo:font-size="4pt" officeooo:rsid="00264d35" officeooo:paragraph-rsid="00264d35"/>
    </style:style>
    <style:style style:name="P60" style:family="paragraph" style:parent-style-name="Standard">
      <style:text-properties fo:font-size="4pt" fo:font-weight="bold" style:font-weight-asian="bold" style:font-weight-complex="bold"/>
    </style:style>
    <style:style style:name="P61" style:family="paragraph" style:parent-style-name="Standard">
      <style:text-properties fo:font-size="4pt" officeooo:rsid="002a1e97" officeooo:paragraph-rsid="002a1e97"/>
    </style:style>
    <style:style style:name="T1" style:family="text">
      <style:text-properties officeooo:rsid="0006d6f7"/>
    </style:style>
    <style:style style:name="T2" style:family="text">
      <style:text-properties officeooo:rsid="00086106"/>
    </style:style>
    <style:style style:name="T3" style:family="text">
      <style:text-properties fo:background-color="#fff200" loext:char-shading-value="0"/>
    </style:style>
    <style:style style:name="T4" style:family="text">
      <style:text-properties officeooo:rsid="00264d35" fo:background-color="#fff200" loext:char-shading-value="0"/>
    </style:style>
    <style:style style:name="T5" style:family="text">
      <style:text-properties officeooo:rsid="0008bb60"/>
    </style:style>
    <style:style style:name="T6" style:family="text">
      <style:text-properties officeooo:rsid="0009b4a6"/>
    </style:style>
    <style:style style:name="T7" style:family="text">
      <style:text-properties officeooo:rsid="000a7aeb"/>
    </style:style>
    <style:style style:name="T8" style:family="text">
      <style:text-properties officeooo:rsid="000b7e39"/>
    </style:style>
    <style:style style:name="T9" style:family="text">
      <style:text-properties officeooo:rsid="000dcbe3"/>
    </style:style>
    <style:style style:name="T10" style:family="text">
      <style:text-properties officeooo:rsid="001026cc"/>
    </style:style>
    <style:style style:name="T11" style:family="text">
      <style:text-properties officeooo:rsid="00106c6d"/>
    </style:style>
    <style:style style:name="T12" style:family="text">
      <style:text-properties fo:font-weight="bold" style:font-weight-asian="bold" style:font-weight-complex="bold"/>
    </style:style>
    <style:style style:name="T13" style:family="text">
      <style:text-properties officeooo:rsid="00157fa3"/>
    </style:style>
    <style:style style:name="T14" style:family="text">
      <style:text-properties officeooo:rsid="0016ee48"/>
    </style:style>
    <style:style style:name="T15" style:family="text">
      <style:text-properties officeooo:rsid="0017a1cb"/>
    </style:style>
    <style:style style:name="T16" style:family="text">
      <style:text-properties officeooo:rsid="0019b600"/>
    </style:style>
    <style:style style:name="T17" style:family="text">
      <style:text-properties officeooo:rsid="001a6bad"/>
    </style:style>
    <style:style style:name="T18" style:family="text">
      <style:text-properties officeooo:rsid="001b4166"/>
    </style:style>
    <style:style style:name="T19" style:family="text">
      <style:text-properties officeooo:rsid="00245118"/>
    </style:style>
    <style:style style:name="T20" style:family="text">
      <style:text-properties officeooo:rsid="00264d35"/>
    </style:style>
    <style:style style:name="T21" style:family="text">
      <style:text-properties officeooo:rsid="002a1e9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1">Where have memories gone?</text:p>
      <text:p text:style-name="P60"/>
      <text:p text:style-name="P60">THE MEMORY HOLE</text:p>
      <text:p text:style-name="P1"/>
      <text:p text:style-name="P39">A memory hole is any mechanism for the deliberate alteration or disappearance of inconvenient or embarrassing documents, photographs, transcripts or other records, such as from a website or other archive, particularly as part of an attempt to give the impression that something never happened.</text:p>
      <text:p text:style-name="P39"/>
      <text:p text:style-name="P39"/>
      <text:p text:style-name="P52"><text:s/>The concept was popularized by George Orwell's novel Nineteen Eighty-Four, where the Party's Ministry of Truth systematically re-created all potentially embarrassing historical documents, in effect, re-writing all of history to match the often-changing state propaganda. </text:p>
      <text:p text:style-name="P52"/>
      <text:p text:style-name="P52">These changes were complete and undetectable.</text:p>
      <text:p text:style-name="P38"/>
      <text:p text:style-name="P41">We are going to explore how history is forgotten, distorted and destroyed.</text:p>
      <text:p text:style-name="P38"/>
      <text:p text:style-name="P38">But there is another problem</text:p>
      <text:p text:style-name="P38"/>
      <text:p text:style-name="P38">What happened to memory?</text:p>
      <text:p text:style-name="P38"/>
      <text:p text:style-name="P40">There seems to be a problem with short term memory </text:p>
      <text:p text:style-name="P40"/>
      <text:p text:style-name="P40">There seems to be less recollection of long term memory</text:p>
      <text:p text:style-name="P40"/>
      <text:p text:style-name="P40">This came up in an e mail from a listener and started a conversation which</text:p>
      <text:p text:style-name="P56">is the basis of this show. </text:p>
      <text:p text:style-name="P56"/>
      <text:p text:style-name="P57">This show came about as the result of an e mail exchange where a listener to the show <text:span text:style-name="T19">Robert </text:span>had noticed that there seems to be a shrinking of knowledge and also loss of memory as far as <text:span text:style-name="T19">even recent </text:span>history goes.</text:p>
      <text:p text:style-name="P57"/>
      <text:p text:style-name="P57">Another thing I wanted to bro<text:span text:style-name="T21">a</text:span>ch with you is the lack of memory amongst people in general, no one seems to have any recollection of anything that is over about 18 months old; this was fairly recently illustrated by someone at a stand in the park I attended who mentioned the 'Mandela Effect'. Frankly, it was the very first time I'd ever heard of this alleged phenomena, to my mind, this conveniently allows the Winston Smiths of the future to alter news and literature to their hearts content.</text:p>
      <text:p text:style-name="P57">The gathering of older dictionaries and other literature will become harder and harder as the screw is tightened.</text:p>
      <text:p text:style-name="P57"/>
      <text:p text:style-name="P57">What are you thoughts Mark?</text:p>
      <text:p text:style-name="P40"/>
      <text:p text:style-name="P58">So this has become the subject of this show.</text:p>
      <text:p text:style-name="P58"/>
      <text:p text:style-name="P58">I have noticed that time seems to be speeding up and this has happened slowly</text:p>
      <text:p text:style-name="P58">since the 80s. It could be to do with the Earths magnetism falling and the Schumann resonance increasing. This is the electric pulse of the earth</text:p>
      <text:p text:style-name="P58"/>
      <text:p text:style-name="P58">What is apparent is that days dont seem to end, it all seems like a continuum and sometimes hard to remember what happened and when</text:p>
      <text:p text:style-name="P58"/>
      <text:p text:style-name="P58">This is influenced by the use of computers and the constant flicking through</text:p>
      <text:p text:style-name="P58">information and often just trivia. It is hard to remember where one started sometimes…. and that would affect memory and at least make it less reliable and at worst wipe out references for markers in time.</text:p>
      <text:p text:style-name="P58"/>
      <text:p text:style-name="P53"><text:s/>Well I found that it is possible to remember a lot, <text:span text:style-name="T19">in fact everything you do in the continuum is recorded in the memory. It is just forgotten through over stimulation and unnatural input like scrolling through endless websites on phones and computers. The recall though is not as easy to explain as I have noticed recently that I am getting flashbacks of memories which I wasnt even aware I had remembered.</text:span></text:p>
      <text:p text:style-name="P35"/>
      <text:p text:style-name="P55"><text:span text:style-name="T19">Memeory doesnt work like a computer as just because it is there somewhere does not mean a search will bring it up. </text:span></text:p>
      <text:p text:style-name="P55"/>
      <text:p text:style-name="P55">You cannot <text:span text:style-name="T16">consciously</text:span> remember things sometimes and after you <text:span text:style-name="T18">consciously</text:span> search for the memory it comes back often when you <text:span text:style-name="T16">start</text:span> thinking about something <text:span text:style-name="T12">else.</text:span> </text:p>
      <text:p text:style-name="P55"/>
      <text:p text:style-name="P55"><text:span text:style-name="T18">Problem solving is also like this, the insight comes after the effort has finished and the mind is free from the effort. </text:span></text:p>
      <text:p text:style-name="P35"/>
      <text:p text:style-name="P36">Important memories and extreme events are often remembered vividly but also are the most inconsequential thing<text:span text:style-name="T17">s.</text:span></text:p>
      <text:p text:style-name="P36"/>
      <text:p text:style-name="P46">I have had photographic memories of things which were not important in the bigger scheme of things. </text:p>
      <text:p text:style-name="P37"/>
      <text:p text:style-name="P59">On a manipulation and management scale</text:p>
      <text:p text:style-name="P47"/>
      <text:p text:style-name="P47">False memories result in false claims and lies being propagated and that can be beneficial to the parasites that energy harvest and use the gullible.</text:p>
      <text:p text:style-name="P1"/>
      <text:p text:style-name="P1"><text:span text:style-name="T3">What Is the Mandela Effect? </text:span><text:span text:style-name="T4">This is obviously still being talked about and in my view as in the view of Robert it is a useful tool in re writing or erasing history</text:span></text:p>
      <text:p text:style-name="P1"/>
      <text:p text:style-name="P60">The Mandela Effect occurs when a large mass of people believe that an event occurred when it did not. </text:p>
      <text:p text:style-name="P2"/>
      <text:p text:style-name="P1">The term "Mandela Effect" was first coined in 2009 by Fiona Broome when she created a website to detail her observance of the phenomenon. Broome was at a conference talking with other people about how she remembered the tragedy of former South African president Nelson Mandela's death in a South African prison in the 1980s.</text:p>
      <text:p text:style-name="P1"/>
      <text:p text:style-name="P4">However, Nelson Mandela did not die in the 1980s in a prison—he passed away in 2013. </text:p>
      <text:p text:style-name="P4"/>
      <text:p text:style-name="P4">As Broome began to talk to other people about her memories, she learned that she was not alone. Others remembered seeing news coverage of his death as well as a speech by his widow.</text:p>
      <text:p text:style-name="P1"/>
      <text:p text:style-name="P1">Broome was shocked that such a large mass of people could remember the same identical event in such detail when it never happened. Encouraged by her book publisher, she began her website to discuss what she called the Mandela Effect and other incidents like it.</text:p>
      <text:p text:style-name="P1"/>
      <text:p text:style-name="P5">This is just false memory and autosuggestion. It fits in with the collective being</text:p>
      <text:p text:style-name="P5">herded to remember something and imagining they did.</text:p>
      <text:p text:style-name="P5"/>
      <text:p text:style-name="P5">I have found that history generally now is not known, I have really clear memories and often look at historical time lines but basic historical events are unknown to the the majority now it seems. <text:s/>Only false cover stories are allowed, the ones that fit the drivers of change.</text:p>
      <text:p text:style-name="P5"><text:s text:c="2"/></text:p>
      <text:p text:style-name="P5">The Mandela effect has been going on since 2009 and really caught on very quickly with loads of videos made about it. It was introduced very much like flat Earth with loads of well produced videos appearing all at once. </text:p>
      <text:p text:style-name="P5"/>
      <text:p text:style-name="P6">History though is being changed and I think it was introduced to muddy the waters further. </text:p>
      <text:p text:style-name="P6"/>
      <text:p text:style-name="P10">Tonight we are going to look at a recent phenomenon</text:p>
      <text:p text:style-name="P6"/>
      <text:p text:style-name="P6"/>
      <text:p text:style-name="P6">In essence these things do happen, people often are fed lines from movies which were not even said, like in Casablanca, the "Play it again Sam" line which was never said. </text:p>
      <text:p text:style-name="P5"/>
      <text:p text:style-name="P6">Bogart' <text:span text:style-name="T14">is quoted as saying this in</text:span>Casablanca. This is well-known as one of the most widely misquoted lines from films.</text:p>
      <text:p text:style-name="P6"/>
      <text:p text:style-name="P6"><text:s/>The actual line in the film is 'Play it, Sam'. <text:s/>'Play it again, Sam' is first said in the film by Ilsa Lund (Ingrid Bergman) in an exchange with the piano player 'Sam' (Dooley Wilson)</text:p>
      <text:p text:style-name="P5"/>
      <text:p text:style-name="P10">Well, just saying play it Sam out of context would be<text:span text:style-name="T14">g</text:span> the question Play What? </text:p>
      <text:p text:style-name="P10"/>
      <text:p text:style-name="P11">It refers to a favourite song which the pianist knows well, so context is everything it was changed to make sense and give it context. It <text:span text:style-name="T12">was</text:span> said <text:span text:style-name="T14">but</text:span> further <text:span text:style-name="T14">on</text:span> in the film where the audience would know what he was going to play.</text:p>
      <text:p text:style-name="P11"/>
      <text:p text:style-name="P12">So, it was changed by people re enacting the song to make more sense. Just a simple device to introduce the song on TV shows </text:p>
      <text:p text:style-name="P5"/>
      <text:p text:style-name="P5"/>
      <text:p text:style-name="P10">Back to now and </text:p>
      <text:p text:style-name="P5"/>
      <text:p text:style-name="P5">Memory has shrunk massively though and made worse by the mindless scrolling and trivia people involve themselves in. </text:p>
      <text:p text:style-name="P5"/>
      <text:p text:style-name="P13">A promoted false memory syndrome became a conspiracy theory on 2009 </text:p>
      <text:p text:style-name="P5"/>
      <text:p text:style-name="P5"/>
      <text:p text:style-name="P9">The Mandela Effect</text:p>
      <text:p text:style-name="P2"/>
      <text:p text:style-name="P2"><text:span text:style-name="T13">We have to consider what has happened to memory </text:span>from watching too much TV as the amount of frames observed must almost become a continuum in the memory system not the real memory but the imagined memory <text:span text:style-name="T10">of those that sit there hypnotized by the addictive flicker rate behind the pictures. They can recall and see pictures which they may not have actually seen as their recall has been compromised by the flicker of hypnosis</text:span></text:p>
      <text:p text:style-name="P2"/>
      <text:p text:style-name="P4">I never remember any news that Mandela died in prison in the 80s which is the origin of the phrase. </text:p>
      <text:p text:style-name="P4"/>
      <text:p text:style-name="P4">I remember him being hero worshipped and songs being written about him. <text:span text:style-name="T1">I remember him being presented as a hero by those who would now believe pretty much anything as long as it fits in with their manufactured, virtue signalling and implanted world view. </text:span></text:p>
      <text:p text:style-name="P1"/>
      <text:p text:style-name="P4">However, <text:span text:style-name="T1">the most interesting thing about this promoted false memory syndrome is</text:span></text:p>
      <text:p text:style-name="P16"><text:span text:style-name="T1">that </text:span>the really important <text:span text:style-name="T1">historical </text:span>stuff is never mentioned, just trivial things and misquotes which they have mixed up with "alternate realities", it <text:span text:style-name="T1">appears that the Mandela Effect was just a false memory syndrome and misquoted trivia which became a mind virus as people believed they had heard the same thing as Fiona Broome who coined the phrase. </text:span></text:p>
      <text:p text:style-name="P16"/>
      <text:p text:style-name="P34">Mass hypnosis at its best and most useless.</text:p>
      <text:p text:style-name="P16"/>
      <text:p text:style-name="P48">From observation of how this started. This Mandela Effect was then jumped on and over promoted as a tool to alter perception and get the public to question their own reality, which is just an old psychological warfare tool. These are used all day every day on the public from TV propaganda, flat out lies and programming in the limited language of the state and its administrators along with NLP.</text:p>
      <text:p text:style-name="P16"/>
      <text:p text:style-name="P14">This kind of subversion of reality has always been favoured by the social engineers </text:p>
      <text:p text:style-name="P14">such as the Tavistock institute of human relations. <text:span text:style-name="T10">Also known as Freuds drawing room. </text:span></text:p>
      <text:p text:style-name="P4"/>
      <text:p text:style-name="P3">Interestingly <text:span text:style-name="T10">Mandela Effect</text:span> appeared suddenly and loads of videos on the subject started to circulate questioning everything <text:span text:style-name="T2">and mainly just promoting self doubt and confusion. </text:span></text:p>
      <text:p text:style-name="P3"/>
      <text:p text:style-name="P14">So, from a wiser and more informed point of view this looks like just another driver of change to destabilize the mind and gain more control through spreading misinformation and adding <text:s/>to the post reality which is now in full swing. </text:p>
      <text:p text:style-name="P3"/>
      <text:p text:style-name="P14">In the Post Truth world Reality is subjective, its <text:span text:style-name="T3">your </text:span>reality and everyone is now entitled to their own reality even if it is false and a flat out lie. </text:p>
      <text:p text:style-name="P4"/>
      <text:p text:style-name="P1"><text:span text:style-name="T2">In effect, </text:span>just more manipulation to spread confusion and diversion <text:span text:style-name="T2">and ultimately,</text:span></text:p>
      <text:p text:style-name="P14">control.</text:p>
      <text:p text:style-name="P1"/>
      <text:p text:style-name="P2"><text:span text:style-name="T2">So it is</text:span> perfect for The Post Truth world where facts dont matter and reality is entirely subjective as can be seen by the socially engineered gender dystopia and helpless narcissism and arrested <text:span text:style-name="T2">d</text:span>evelopm<text:span text:style-name="T2">ent</text:span> being imposed <text:span text:style-name="T2">for mind control of the masses.</text:span></text:p>
      <text:p text:style-name="P2"/>
      <text:p text:style-name="P14">Lets look at the banal examples of this so called phenomenon</text:p>
      <text:p text:style-name="P14"/>
      <text:p text:style-name="P14">Notable Examples</text:p>
      <text:p text:style-name="P14"/>
      <text:p text:style-name="P14">The story of Nelson Mandela is not the only example of this type of false group memory. As the concept of the Mandela Effect grew along with Broome's website, other group false memories began to emerge.</text:p>
      <text:p text:style-name="P14"/>
      <text:p text:style-name="P14">Of course they did, because the visual memory is prone to flights of fancy unless it </text:p>
      <text:p text:style-name="P14">is trained and focussed. Photographic memory is available but because of inability to use it <text:span text:style-name="T10">this </text:span>only happens by accident in most of the population. </text:p>
      <text:p text:style-name="P14"/>
      <text:p text:style-name="P42">Henry VIII Eating a Turkey Leg</text:p>
      <text:p text:style-name="P14">People had a memory of a painting of Henry VIII eating a turkey leg, though no such painting has ever existed. There have, however, been similar cartoons created.</text:p>
      <text:p text:style-name="P14"/>
      <text:p text:style-name="P33">That is autosuggestion if you say Henry V111 eating a turkey leg a picture appears and that picture is congruent with images in films. I can instantly see Henry surrounded by bones and platters sat at a table whilst throwing the remains to his dogs as he chomps his way through a turkey leg. It is almost archetypal and already there in the collective consciousness through imagery. In fact I can see it so clearly I could paint it. There is a large fireplace behind Henry and he is to the observers left </text:p>
      <text:p text:style-name="P33">in a corner. See, its easy and all done under autosuggestion</text:p>
      <text:p text:style-name="P33"/>
      <text:p text:style-name="P33">The S<text:span text:style-name="T15">tar</text:span> wars quote</text:p>
      <text:p text:style-name="P14"/>
      <text:p text:style-name="P14">Luke, I Am Your Father</text:p>
      <text:p text:style-name="P14"/>
      <text:p text:style-name="P14"/>
      <text:p text:style-name="P14">If you saw Star Wars: Episode V—The Empire Strikes Back, you probably remember Darth Vader uttering the famous line, "Luke, I am your father."</text:p>
      <text:p text:style-name="P14"/>
      <text:p text:style-name="P14">You might be surprised to learn, then, that the line was actually, "No, I am your father." Most people have memories of the line being the former rather than the latter.</text:p>
      <text:p text:style-name="P14"/>
      <text:p text:style-name="P43">Because the misquote was repeated and also <text:span text:style-name="T10">mainly to make sense of it and </text:span>to give it context, thats all. <text:span text:style-name="T10">It was re written so it made more sense as to who said it to who. </text:span></text:p>
      <text:p text:style-name="P14"/>
      <text:p text:style-name="P14">Mirror, Mirror on the Wall</text:p>
      <text:p text:style-name="P14"/>
      <text:p text:style-name="P14"><text:s/>Snow White and the Seven Dwarfs, you probably remember the line, "Mirror, mirror on the wall, who's the fairest of them all?" You may be shocked to learn, then, that the line actually began with the phrase "Magic mirror on the wall" instead.</text:p>
      <text:p text:style-name="P14"/>
      <text:p text:style-name="P33">I remember that, more of the public repeating a misquote </text:p>
      <text:p text:style-name="P14"/>
      <text:p text:style-name="P14">Oscar Meyer</text:p>
      <text:p text:style-name="P14"><text:s/></text:p>
      <text:p text:style-name="P14">There is some controversy over the spelling of the famous brand of hot dogs, Oscar Mayer weiners. Some people claim to remember the brand being spelled "Meyer" instead of "Mayer" (the correct spelling). </text:p>
      <text:p text:style-name="P14"/>
      <text:p text:style-name="P7">Yes, two common variations and for those not paying attention another piece of bad observation mixed with <text:span text:style-name="T11">imagination</text:span> and also so what if publications spelt his name as just another one letter difference in a common name?</text:p>
      <text:p text:style-name="P14"/>
      <text:p text:style-name="P14">Location of New Zealand</text:p>
      <text:p text:style-name="P14"/>
      <text:p text:style-name="P14">Where is New Zealand in relation to Australia? If you look at a map, you will see that it is southeast of the country. However, there is a community of people who claim to remember New Zealand being northeast instead of southeast.</text:p>
      <text:p text:style-name="P21"/>
      <text:p text:style-name="P22">Another one where visual memory can easily be faulty</text:p>
      <text:p text:style-name="P14"/>
      <text:p text:style-name="P14">Berenstein Bears</text:p>
      <text:p text:style-name="P14"/>
      <text:p text:style-name="P15">The famous children's book series the "Berenstain Bears" </text:p>
      <text:p text:style-name="P15"/>
      <text:p text:style-name="P15">Many people report remembering the name being the Berenstein Bears (spelled with an "e" instead of an "a").</text:p>
      <text:p text:style-name="P14"/>
      <text:p text:style-name="P14">This is similar to the Oscar Mayer issue and hints at perhaps an underlying cognitive reason for the Mandela Effect instead of parallel realities, as some people believe.</text:p>
      <text:p text:style-name="P14"/>
      <text:p text:style-name="P7">No, just wrongly spelt in publications or cognitive failure in the recipient. These differences are <text:s/>so small <text:span text:style-name="T11">and </text:span>utterly unimportant that it looks like a complete distraction</text:p>
      <text:p text:style-name="P8"/>
      <text:p text:style-name="P14"/>
      <text:p text:style-name="P14">Shazaam</text:p>
      <text:p text:style-name="P14">One of the most well-known examples of the Mandela Effect is the collective memory of a movie called "Shazaam" that starred the actor/comedian Sinbad in the 1990s.</text:p>
      <text:p text:style-name="P14"/>
      <text:p text:style-name="P14">In fact, no such movie exists, although there was a children's movie called Kazaam and some other coincidences that could help to explain how this movie became created (or remembered) in many people's minds.</text:p>
      <text:p text:style-name="P14"/>
      <text:p text:style-name="P18">Again, this could easily be injected into any conversation and word association and cartoon memories of the word would make it plausible, but again its trivial</text:p>
      <text:p text:style-name="P14"/>
      <text:p text:style-name="P8">I have found that history generally now is not known, I have really clear memories and often look at historical time lines but basic historical events are unknown to the the majority now it seems. <text:s/>Only false cover stories are allowed, the ones that fit the drivers of change.</text:p>
      <text:p text:style-name="P8"/>
      <text:p text:style-name="P8">History though is being changed and I think it was introduced to muddy the waters further. In essence these things do happen, people often are fed lines from movies which were not even said, like in Casablanca, the "Play it again Sam" line which was never said. </text:p>
      <text:p text:style-name="P8"/>
      <text:p text:style-name="P8">Bogart's supposed line from Casablanca. This is well-known as one of the most widely misquoted lines from films. The actual line in the film is 'Play it, Sam'. Something approaching 'Play it again, Sam' is first said in the film by Ilsa Lund (Ingrid Bergman) in an exchange with the piano player 'Sam' (Dooley Wilson)</text:p>
      <text:p text:style-name="P8"/>
      <text:p text:style-name="P8">Memory has shrunk massively though and made worse by the mindless scrolling and trivia people involve themselves in. </text:p>
      <text:p text:style-name="P8"/>
      <text:p text:style-name="P8"/>
      <text:p text:style-name="P8">Possible Explanations, <text:span text:style-name="T5">so lets see what is said about this.. </text:span></text:p>
      <text:p text:style-name="P14"/>
      <text:p text:style-name="P14">Alternate Realities</text:p>
      <text:p text:style-name="P14"/>
      <text:p text:style-name="P14">One theory about the basis for the Mandela effect originates from quantum physics and relates to the idea that rather than one timeline of events, it is possible that alternate realities or universes are taking place and mixing with our timeline.1 In theory, this would result in groups of people having the same memories because the timeline has been altered as we shift between these different realities.</text:p>
      <text:p text:style-name="P8"/>
      <text:p text:style-name="P7">Here we go, pure mind control techniques, that make the recipient question reality to the point that nothing can be clearly defined and anything can be implanted into the </text:p>
      <text:p text:style-name="P7">confused and helpless mind of one who believes it. </text:p>
      <text:p text:style-name="P8"/>
      <text:p text:style-name="P14">You aren't alone if you think this sounds a little unrealistic. Unfortunately, the idea of alternate realities is <text:span text:style-name="T11">unfalsifiable</text:span>, meaning that there is no way to truly disprove that these other universes don’t exist.</text:p>
      <text:p text:style-name="P14"/>
      <text:p text:style-name="P18">Exactly, thats why its promoted to change perception and disempower the individual. </text:p>
      <text:p text:style-name="P17"/>
      <text:p text:style-name="P14">This is why such a far-fetched theory continues to gain traction among the Mandela effect communities. You can't prove it's not real, so you can't totally discount the possibility of it. For many people, the excitement of a bit of mystery to everyday life also likely comes into play.</text:p>
      <text:p text:style-name="P14"/>
      <text:p text:style-name="P18">Here we have a great example of pure distraction and mind virus, easily injected into</text:p>
      <text:p text:style-name="P18">the disarmed and gullible. </text:p>
      <text:p text:style-name="P18"/>
      <text:p text:style-name="P18">Rather than look at important things in history that have been fabricated lets concentrate on banal and pointless flights of fancy. Perfect. </text:p>
      <text:p text:style-name="P18"/>
      <text:p text:style-name="P18">It is interesting that this so called Community of Mandela effect observers do not </text:p>
      <text:p text:style-name="P18">actually talk about history changing events in the same way.</text:p>
      <text:p text:style-name="P18"/>
      <text:p text:style-name="P7">Here is an example of a real event which was wiped out of history..</text:p>
      <text:p text:style-name="P18"/>
      <text:p text:style-name="P18"><text:s/>On 7/7 2005 </text:p>
      <text:p text:style-name="P18">when the tube and bus bombs went off there was a report at around 11am on LBC that three men had been shot at Canary Wharf. It was never heard again but millions of people must have heard it.</text:p>
      <text:p text:style-name="P18"/>
      <text:p text:style-name="P23">I listened to the following news on the bombings every hour and it was never mentioned again. An example of ar eal memory wiped from the media. So the spreading of this confusion helps to get the population to question real facts which only a few are in possession of. </text:p>
      <text:p text:style-name="P18"/>
      <text:p text:style-name="P18">There was even a plaque in Canary Wharf that says three men were shot there on 7/7 2005. <text:s/>The three men were the accused London Bombers who had been late for their train on the day for a training exercise with backpacks, They arrived late after the bombs went off at Kings Cross, realised they were patsies and headed for Reuteurs (what a mistake). The fourth bomber, Khan did not go and was with his wife as she had had a miscarriage. </text:p>
      <text:p text:style-name="P18"/>
      <text:p text:style-name="P19">This I remember well as we made a series of interviews at the sites and Nick Kollerstrom wrote the book "Terror on the tube", he lived near me in Walthamstow and his book confirmed that it was reported on LBC <text:span text:style-name="T7">ass others had reported hearing it too. </text:span></text:p>
      <text:p text:style-name="P19"/>
      <text:p text:style-name="P19"><text:s/>Strange that only relatively unimportant things are part of the Mandela Effect.</text:p>
      <text:p text:style-name="P18"/>
      <text:p text:style-name="P18">So,the omission of important and really controversial things is a dead giveaway here. <text:span text:style-name="T6">Yet another distraction to waste the time of the already distracted and make them question reality so more falsehoods can be believed and the public more disempowered. </text:span></text:p>
      <text:p text:style-name="P18"/>
      <text:p text:style-name="P24">When looking into false memory syndrome we find cases of abuse which never happened but were in effect substantiated into evidence by psychotherapists</text:p>
      <text:p text:style-name="P24"/>
      <text:p text:style-name="P24">Freuds fakery started the industry </text:p>
      <text:p text:style-name="P18"/>
      <text:p text:style-name="P18"/>
      <text:p text:style-name="P18"><text:a xlink:type="simple" xlink:href="https://www.psychologytoday.com/gb/blog/media-spotlight/201211/implanting-false-memories" text:style-name="Internet_20_link" text:visited-style-name="Visited_20_Internet_20_Link">https://www.psychologytoday.com/gb/blog/media-spotlight/201211/implanting-false-memories</text:a></text:p>
      <text:p text:style-name="P18"/>
      <text:p text:style-name="P24">from 2012 about a Conference of the committee of scientific enquiry </text:p>
      <text:p text:style-name="P18"/>
      <text:p text:style-name="P18">Elizabeth Loftus from the University of California, Irvine. </text:p>
      <text:p text:style-name="P18"/>
      <text:p text:style-name="P24">To be fair, Dr. Loftus also pointed out that Hillary Clinton was guilty of a similar memory malfunction when, during the 2008 presidential campaign, she described a visit to Bosnia during the civil war when she faced enemy snipers. Based on the recollections of the others who went with her to Bosnia (including her daughter, Chelsea), none of her vivid recollections of ducking gunfire actually happened. Confronted with this evidence, Senator Clinton denied lying about the incident. “I made a mistake. I had a different memory. That proves I’m human which for some people is a revelation.”</text:p>
      <text:p text:style-name="P24"/>
      <text:p text:style-name="P25">In providing these examples, Dr. Loftus pointed out that the intelligence, education and experience of all three politicians failed to protect them from having false memories of significant events in their lives. </text:p>
      <text:p text:style-name="P25"/>
      <text:p text:style-name="P25">Despite the humourous examples of how memory can play tricks, not every example of false memory is so entertaining.</text:p>
      <text:p text:style-name="P24"/>
      <text:p text:style-name="P26">She then talked about a real case of alleged abuse which she was later attacked for </text:p>
      <text:p text:style-name="P26">questioning by radical globalist hate groups. </text:p>
      <text:p text:style-name="P25"/>
      <text:p text:style-name="P25"/>
      <text:p text:style-name="P25"><text:span text:style-name="T8"><text:s/>Dr Loftus was</text:span> talking about an alleged case o<text:span text:style-name="T8">f</text:span> abuse brought up under psychotherapy which was used to convict a man who subsequently was acquitted and paid compensation. </text:p>
      <text:p text:style-name="P25"/>
      <text:p text:style-name="P25">The memories were false and they had been imagined and then re inforced through psychotherapy sessions.</text:p>
      <text:p text:style-name="P24"/>
      <text:p text:style-name="P24"/>
      <text:p text:style-name="P20">In describing that research, she identified two primary research paradigms that she studies in her memory laboratory at the University of California at Irvine. </text:p>
      <text:p text:style-name="P20"/>
      <text:p text:style-name="P20">The first paradigm, which she calls the “misinformation” paradigm involves testing research subjects on a specific event and seeing how accurate their memory for that event is afterward. </text:p>
      <text:p text:style-name="P20"/>
      <text:p text:style-name="P20">The second paradigm, focusing on implanting false memories, involves bringing subjects in and asking suggestive questions and seeing whether that influences recall of past events. </text:p>
      <text:p text:style-name="P20"/>
      <text:p text:style-name="P20">As she concludes in describing her research,</text:p>
      <text:p text:style-name="P20"/>
      <text:p text:style-name="P20"><text:s/>“we’ve done hundreds of experiments involving thousands of subjects showing that it’s relatively easy to change people’s memory of the details of an event that they’ve actually experienced.”</text:p>
      <text:p text:style-name="P18"/>
      <text:p text:style-name="P20">Despite the ethical limitations imposed on laboratory studies of artificially created memories, research showed that creating false memories of a relatively benign childhood experience, i.e., becoming lost in a shopping mall as a young child was easily induced. </text:p>
      <text:p text:style-name="P20"/>
      <text:p text:style-name="P20">In other studies, even much more extreme example of false memories (eg., spilling punch on the bride’s parents at a family wedding or nearly drowning as a child) could be induced in as many as a quarter of the subjects tested. </text:p>
      <text:p text:style-name="P20"/>
      <text:p text:style-name="P20">Even in subjects who failed to develop a complete false memory, partial recall could be induced in nearly half of all research subjects.</text:p>
      <text:p text:style-name="P18"/>
      <text:p text:style-name="P20">This phenomenon is commonly seen, not only in recovered memory cases, but in people who “recall” details of alien abductions or past lives which can be produced by improperly administered hypnosis or other psychotherapeutic methods. </text:p>
      <text:p text:style-name="P20"/>
      <text:p text:style-name="P20">As Dr. Loftus pointed out in her talk, commonly used treatment approaches such as guided imagination, dream interpretation, hypnosis, and direct confrontation based on other people’s memories are notorious for creating false memories in patients.</text:p>
      <text:p text:style-name="P18"/>
      <text:p text:style-name="P18"/>
      <text:p text:style-name="P26">So, here we are starting to see the tools of mass deception which can implant false memories in these different ways. </text:p>
      <text:p text:style-name="P26"/>
      <text:p text:style-name="P26">The study of dreams is very difficult as recall is a real problem in the other worldly</text:p>
      <text:p text:style-name="P26">dream state. This though can be trained and recall becomes much easier when simple techniques are used, its all about awareness. </text:p>
      <text:p text:style-name="P26"/>
      <text:p text:style-name="P26"/>
      <text:p text:style-name="P26">This though makes the Mandela Effect look like a distraction and probably more importantly a method of control as we have described here. </text:p>
      <text:p text:style-name="P18"/>
      <text:p text:style-name="P18"/>
      <text:p text:style-name="P14"/>
      <text:p text:style-name="P14"><text:a xlink:type="simple" xlink:href="https://www.agoracosmopolitan.com/news/ufo_extraterrestrials/2019/04/25/13710-mandela-effect-cia-releases-dossiers-on-time-space-and-consciousness-manipulation-experiments.html" text:style-name="Internet_20_link" text:visited-style-name="Visited_20_Internet_20_Link">https://www.agoracosmopolitan.com/news/ufo_extraterrestrials/2019/04/25/13710-mandela-effect-cia-releases-dossiers-on-time-space-and-consciousness-manipulation-experiments.html</text:a></text:p>
      <text:p text:style-name="P14"/>
      <text:p text:style-name="P27">The article is not dated</text:p>
      <text:p text:style-name="P14"/>
      <text:p text:style-name="P1">It is a well-known fact that the US government has always conducted secret scientific operations around the world. However, a recently released dossier shows concrete evidence of these activities, and more specifically, reveals that US military had been performing experiments related to time and space perception and consciousness manipulation.</text:p>
      <text:p text:style-name="P1"/>
      <text:p text:style-name="P30">The 1983 document signed by US Army LTC. Wayne M. McDonnell describes a secret project called The Gateway Experience, which was allegedly focused on the relationship between the human mind and quantum physics.</text:p>
      <text:p text:style-name="P30"/>
      <text:p text:style-name="P30"><text:s/>In one of its most interesting sections, the 29-page dossier explains the Holographic Universe and how our minds perceive it.</text:p>
      <text:p text:style-name="P30"/>
      <text:p text:style-name="P30"><text:s/>“Gateway [Project] involves more than just perception of those aspects of the universal hologram which can be accessed in the dimension of time-space as we know it”, Mr Mc Donnell asserts. </text:p>
      <text:p text:style-name="P30"/>
      <text:p text:style-name="P30">“Physicists define time as a measurement of energy or force in motion. In other words, it is a measurement of change.</text:p>
      <text:p text:style-name="P30"/>
      <text:p text:style-name="P30"><text:s/>However, in order for energy to be in motion, it must be first be limited in some way within the confines of some sort of vibratory pattern so that its confinement gives it the capacity for being contained at a specific location which is distinguishable from other locations (space)”, he added.</text:p>
      <text:p text:style-name="P1"/>
      <text:p text:style-name="P30">The American military then went on to discuss about how “energy in infinity”, combined with human consciousness could catalyse holograms. “Energy in infinity is said to be completely at rest, therefore, cannot generate holograms so long as it remains utterly inactive. […] </text:p>
      <text:p text:style-name="P30"/>
      <text:p text:style-name="P30"/>
      <text:p text:style-name="P30">Energy in this state of inactive infinity is defined by physicists as “the Absolute”, he affirmed. “Theoretically, human consciousness can continue to expand the horizons of its perceptual capability until it reaches the dimension of the Absolute, at which point perceptions stops because the Absolute generates no holograms of or about itself”, he continued.</text:p>
      <text:p text:style-name="P30"/>
      <text:p text:style-name="P44">Now this is a conclusion I have also reached as when the mind is absolutely still</text:p>
      <text:p text:style-name="P44">and the body cataleptic and asleep at the mind aware stage between 0-4 hz there is nothing but a perception of the infinite. There are no intrusions, no memories, thoughts or visualizations. </text:p>
      <text:p text:style-name="P44"/>
      <text:p text:style-name="P44">In this state though the environment can be honed in on and dowsed by this energy field and awareness of what is out there increases to the point where the tiniest event can be a big intrusion as the out there rather than in here field seems constant</text:p>
      <text:p text:style-name="P44">and connected. </text:p>
      <text:p text:style-name="P1"/>
      <text:p text:style-name="P27">It goes on to say</text:p>
      <text:p text:style-name="P30"/>
      <text:p text:style-name="P30">In consequence, the human mind can travel through different dimensions by expanding “the horizons of its perceptual capability” and this could be a key to explain phenomena such as the Mandela Effect. </text:p>
      <text:p text:style-name="P30"/>
      <text:p text:style-name="P51">I disagree as this Mandela syndrome seems to be false memory as described by Dr Loftus and nothing to do with pure awareness without content. Flights of fancy are not I believe what is being talked about here in this document. </text:p>
      <text:p text:style-name="P30"/>
      <text:p text:style-name="P30">“In the intermediate dimensions beyond time and space, the limitations imposed on energy to put it into a state of oscillating motion are not uniform as they are in our physical universe. </text:p>
      <text:p text:style-name="P30"/>
      <text:p text:style-name="P30">A myriad of various distortions and incongruities are thus likely to be encountered”, Mr Mc Donnell wrote. “But even more important, access is opened to both the past and the future when the dimension of current time-space is left behind”, he expressed.</text:p>
      <text:p text:style-name="P30"/>
      <text:p text:style-name="P27">If we go beyond this to what I was describing, a pure awareness state without content and just an open awareness which is part of the unified field we get beyond</text:p>
      <text:p text:style-name="P28">these false memories <text:span text:style-name="T9">and</text:span> imaginings and into a state which if habitual can be carried into any situation. </text:p>
      <text:p text:style-name="P28"/>
      <text:p text:style-name="P28">The result of this is that the <text:span text:style-name="T9">colourings</text:span> of imagination which lead <text:s/>to false memory do not exi<text:span text:style-name="T9">s</text:span>t <text:span text:style-name="T9">as the observation is pure and can only be recalled as it is.</text:span></text:p>
      <text:p text:style-name="P28"/>
      <text:p text:style-name="P28"><text:s/>In fact only pure observation happens, so nothing can get in the way of these memories when this state of awareness is able to be <text:span text:style-name="T9">switched</text:span> on through absolute awareness which leads to <text:span text:style-name="T9">this type of </text:span>unwavering observation. </text:p>
      <text:p text:style-name="P28"/>
      <text:p text:style-name="P28"/>
      <text:p text:style-name="P31">BREAK </text:p>
      <text:p text:style-name="P31"/>
      <text:p text:style-name="P32">false memory fills out evidence presented as fact.</text:p>
      <text:p text:style-name="P32"/>
      <text:p text:style-name="P32"/>
      <text:p text:style-name="P28"/>
      <text:p text:style-name="P29">So, how reliable can memory be considering possible contamination by overly enthusiastic therapists who allow their own biases to influence the people they are trying to help?</text:p>
      <text:p text:style-name="P29"/>
      <text:p text:style-name="P29"><text:s/>Following the high-profile cases of false memory that have dominated courtrooms over the past few decades, accusations of implanted memories have become a common strategy used by defense attorneys. </text:p>
      <text:p text:style-name="P29"/>
      <text:p text:style-name="P29">Even eyewitness testimony, usually regarded as ironclad proof by juries, has become more suspect as new research demonstrates how unreliable such evidence can be.</text:p>
      <text:p text:style-name="P29"/>
      <text:p text:style-name="P32">CASE. </text:p>
      <text:p text:style-name="P32"/>
      <text:p text:style-name="P32">So, in court and in the court of public opinion it is the best story that wins, not the truth.</text:p>
      <text:p text:style-name="P32"/>
      <text:p text:style-name="P32"/>
      <text:p text:style-name="P32"/>
      <text:p text:style-name="P3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598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2T10:40:08.337983450</meta:creation-date>
    <dc:date>2022-06-13T02:22:04.747632370</dc:date>
    <meta:editing-duration>PT11H52M34S</meta:editing-duration>
    <meta:editing-cycles>29</meta:editing-cycles>
    <meta:generator>LibreOffice/6.0.1.1$Linux_X86_64 LibreOffice_project/00m0$Build-1</meta:generator>
    <meta:document-statistic meta:table-count="0" meta:image-count="0" meta:object-count="0" meta:page-count="1" meta:paragraph-count="182" meta:word-count="4480" meta:character-count="26539" meta:non-whitespace-character-count="22144"/>
  </office:meta>
</office:document-meta>
</file>