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252in" fo:margin-right="0in" fo:text-indent="0in" style:auto-text-indent="false" style:page-number="auto" fo:background-color="transparent"/>
      <style:text-properties fo:font-size="4pt" officeooo:rsid="00119747" officeooo:paragraph-rsid="00119747" style:font-size-asian="7pt" style:font-size-complex="8pt"/>
    </style:style>
    <style:style style:name="P2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style:font-size-asian="7pt" style:font-size-complex="8pt"/>
    </style:style>
    <style:style style:name="P3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officeooo:rsid="00119747" officeooo:paragraph-rsid="00119747" style:font-size-asian="7pt" style:font-size-complex="8pt"/>
    </style:style>
    <style:style style:name="P4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officeooo:rsid="00119747" officeooo:paragraph-rsid="00129cf4" style:font-size-asian="7pt" style:font-size-complex="8pt"/>
    </style:style>
    <style:style style:name="P5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officeooo:rsid="00129cf4" officeooo:paragraph-rsid="00129cf4" style:font-size-asian="7pt" style:font-size-complex="8pt"/>
    </style:style>
    <style:style style:name="P6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officeooo:rsid="00129cf4" officeooo:paragraph-rsid="00132f67" style:font-size-asian="7pt" style:font-size-complex="8pt"/>
    </style:style>
    <style:style style:name="P7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officeooo:rsid="00129cf4" officeooo:paragraph-rsid="00161d2b" style:font-size-asian="7pt" style:font-size-complex="8pt"/>
    </style:style>
    <style:style style:name="P8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officeooo:rsid="00132f67" officeooo:paragraph-rsid="00132f67" style:font-size-asian="7pt" style:font-size-complex="8pt"/>
    </style:style>
    <style:style style:name="P9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officeooo:rsid="00132f67" officeooo:paragraph-rsid="00136ab8" style:font-size-asian="7pt" style:font-size-complex="8pt"/>
    </style:style>
    <style:style style:name="P10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officeooo:rsid="00136ab8" officeooo:paragraph-rsid="00136ab8" style:font-size-asian="7pt" style:font-size-complex="8pt"/>
    </style:style>
    <style:style style:name="P11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officeooo:rsid="00161d2b" officeooo:paragraph-rsid="00161d2b" style:font-size-asian="7pt" style:font-size-complex="8pt"/>
    </style:style>
    <style:style style:name="P12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fo:font-style="italic" officeooo:rsid="00136ab8" officeooo:paragraph-rsid="00136ab8" style:font-size-asian="7pt" style:font-style-asian="italic" style:font-size-complex="8pt" style:font-style-complex="italic"/>
    </style:style>
    <style:style style:name="P13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fo:font-style="italic" officeooo:rsid="0015af83" officeooo:paragraph-rsid="0015af83" style:font-size-asian="7pt" style:font-style-asian="italic" style:font-size-complex="8pt" style:font-style-complex="italic"/>
    </style:style>
    <style:style style:name="P14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fo:font-style="italic" officeooo:rsid="00161d2b" officeooo:paragraph-rsid="00161d2b" style:font-size-asian="7pt" style:font-style-asian="italic" style:font-size-complex="8pt" style:font-style-complex="italic"/>
    </style:style>
    <style:style style:name="P15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fo:font-style="normal" officeooo:rsid="00136ab8" officeooo:paragraph-rsid="00136ab8" style:font-size-asian="7pt" style:font-style-asian="normal" style:font-size-complex="8pt" style:font-style-complex="normal"/>
    </style:style>
    <style:style style:name="P16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fo:font-style="normal" officeooo:rsid="0015af83" officeooo:paragraph-rsid="0015af83" style:font-size-asian="7pt" style:font-style-asian="normal" style:font-size-complex="8pt" style:font-style-complex="normal"/>
    </style:style>
    <style:style style:name="P17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fo:font-style="normal" officeooo:rsid="00161d2b" officeooo:paragraph-rsid="00161d2b" style:font-size-asian="7pt" style:font-style-asian="normal" style:font-size-complex="8pt" style:font-style-complex="normal"/>
    </style:style>
    <style:style style:name="P18" style:family="paragraph" style:parent-style-name="Standard">
      <loext:graphic-properties draw:fill="none"/>
      <style:paragraph-properties fo:margin-left="-0.6252in" fo:margin-right="0in" fo:text-indent="0in" style:auto-text-indent="false" fo:background-color="transparent"/>
      <style:text-properties fo:font-size="4pt" fo:font-style="normal" officeooo:rsid="00177233" officeooo:paragraph-rsid="00177233" style:font-size-asian="7pt" style:font-style-asian="normal" style:font-size-complex="8pt" style:font-style-complex="normal"/>
    </style:style>
    <style:style style:name="P1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129cf4" officeooo:paragraph-rsid="00129cf4" style:font-size-asian="7pt" style:font-size-complex="8pt"/>
    </style:style>
    <style:style style:name="P2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132f67" officeooo:paragraph-rsid="00132f67" style:font-size-asian="7pt" style:font-size-complex="8pt"/>
    </style:style>
    <style:style style:name="P2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4pt" officeooo:rsid="00161d2b" officeooo:paragraph-rsid="00161d2b" style:font-size-asian="7pt" style:font-size-complex="8pt"/>
    </style:style>
    <style:style style:name="T1" style:family="text">
      <style:text-properties officeooo:rsid="00129cf4"/>
    </style:style>
    <style:style style:name="T2" style:family="text">
      <style:text-properties officeooo:rsid="00132f67"/>
    </style:style>
    <style:style style:name="T3" style:family="text">
      <style:text-properties officeooo:rsid="00136ab8"/>
    </style:style>
    <style:style style:name="T4" style:family="text">
      <style:text-properties officeooo:rsid="00177233"/>
    </style:style>
    <style:style style:name="T5" style:family="text">
      <style:text-properties officeooo:rsid="0018c4e1"/>
    </style:style>
    <style:style style:name="T6" style:family="text">
      <style:text-properties officeooo:rsid="001a47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The last show in the archive “The Force they fear” was a unique insight into the </text:p>
      <text:p text:style-name="P3">weakness which lies at the centre of the cabal.</text:p>
      <text:p text:style-name="P3"/>
      <text:p text:style-name="P3">Things have got worse and as populations decline so does intelligence</text:p>
      <text:p text:style-name="P3"/>
      <text:p text:style-name="P4">Everything has gone according to plan <text:span text:style-name="T1">as far as “they” are concerned </text:span></text:p>
      <text:p text:style-name="P5">and the cover story is still believed</text:p>
      <text:p text:style-name="P4"/>
      <text:p text:style-name="P5">The ev<text:span text:style-name="T2">e</text:span>r gullible call their groups community but this word does not mean </text:p>
      <text:p text:style-name="P5">what they think it does</text:p>
      <text:p text:style-name="P5"/>
      <text:p text:style-name="P5">The word community means an imposition from above, the hand which the public </text:p>
      <text:p text:style-name="P5">cannot and now do not want to see. </text:p>
      <text:p text:style-name="P5"/>
      <text:p text:style-name="P5">The word community means infiltration by change agents to steer the flock into the </text:p>
      <text:p text:style-name="P5">intended <text:span text:style-name="T2">outcome. </text:span></text:p>
      <text:p text:style-name="P5"/>
      <text:p text:style-name="P5">When I started talking about this around 2010 the infiltration was way ahead of </text:p>
      <text:p text:style-name="P5">the public knowledge </text:p>
      <text:p text:style-name="P5"/>
      <text:p text:style-name="P5">I knew that there were tiers of change from infiltration, assimilation of all groups and</text:p>
      <text:p text:style-name="P5">the full implementation of the Protocols of those whose religion is not a religion </text:p>
      <text:p text:style-name="P5">but masquerades as one. This was being achieved by the UN goals of Sustainable</text:p>
      <text:p text:style-name="P5"><text:s/>Development which were in the assent. </text:p>
      <text:p text:style-name="P5"/>
      <text:p text:style-name="P5">Twelve years later and the word awakening is being used more often but has </text:p>
      <text:p text:style-name="P5">like the word community been hijacked to mean a steered group who believe</text:p>
      <text:p text:style-name="P5">they are in possession of information which exposes the cabal, </text:p>
      <text:p text:style-name="P5">they are of course nowhere near.</text:p>
      <text:p text:style-name="P5"/>
      <text:p text:style-name="P6"><text:s/>They are not allowed to be as their pied pipers are now the perceived </text:p>
      <text:p text:style-name="P6">anti globalists <text:span text:style-name="T2">who are </text:span>bringing <text:span text:style-name="T2">i</text:span>n the goals of the globalists and indeed</text:p>
      <text:p text:style-name="P5">helping to implement their policies. </text:p>
      <text:p text:style-name="P5"/>
      <text:p text:style-name="P8">The Force they fear, the last show in the archive was a most important one</text:p>
      <text:p text:style-name="P8"/>
      <text:p text:style-name="P8">It is of course only listened to by a discerning few</text:p>
      <text:p text:style-name="P8"/>
      <text:p text:style-name="P8">As I have said previously I have nothing to do with any one in any media </text:p>
      <text:p text:style-name="P5"/>
      <text:p text:style-name="P8">I sometimes get tagged in posts on the arrested development platform Facebook.</text:p>
      <text:p text:style-name="P8"/>
      <text:p text:style-name="P8">In fact everything that is essential is all in the archive</text:p>
      <text:p text:style-name="P8"/>
      <text:p text:style-name="P9">It is important to sum up the last dozen or so shows </text:p>
      <text:p text:style-name="P9">in the archive as they <text:span text:style-name="T3">address pretty much everything of importance.</text:span></text:p>
      <text:p text:style-name="P9"/>
      <text:p text:style-name="P9">Because I <text:span text:style-name="T3">no longer</text:span> interact with <text:span text:style-name="T3">what is in reality</text:span> garbage on <text:span text:style-name="T3">these sites like Facebook</text:span></text:p>
      <text:p text:style-name="P9"><text:s/>I have noticed that the level of intelligence has fallen over the last ten years. </text:p>
      <text:p text:style-name="P9"/>
      <text:p text:style-name="P10">The ability for thought about anything has dissipated and is only available</text:p>
      <text:p text:style-name="P10">outside all the fake media. </text:p>
      <text:p text:style-name="P8"/>
      <text:p text:style-name="P8">The public have in fact never been so gullible in their</text:p>
      <text:p text:style-name="P8">support of the controlled puppets. </text:p>
      <text:p text:style-name="P8"/>
      <text:p text:style-name="P8">The followers of the pied pipers have become more mentally helpless</text:p>
      <text:p text:style-name="P8">than at any time in history.</text:p>
      <text:p text:style-name="P8"/>
      <text:p text:style-name="P8">I see things from a Uk persepctive as that is where the main interaction is visible to me</text:p>
      <text:p text:style-name="P8"/>
      <text:p text:style-name="P10">As the Protocols of the Elders state: </text:p>
      <text:p text:style-name="P10"/>
      <text:p text:style-name="P12">They will be repeating our opinions or those we want them to have</text:p>
      <text:p text:style-name="P12"/>
      <text:p text:style-name="P12">Our enemies will not have any press to oppose us.</text:p>
      <text:p text:style-name="P12"/>
      <text:p text:style-name="P12">Our own religion determines the fate of the world all others will be destroyed.</text:p>
      <text:p text:style-name="P12"/>
      <text:p text:style-name="P10">Well, the last show The Force they fear proved that the parasites are weak at heart and have</text:p>
      <text:p text:style-name="P10">no strength or internal belief. They imitate and lie, nothing more.</text:p>
      <text:p text:style-name="P10"/>
      <text:p text:style-name="P10">That is the one and only problem the public face. How compromised thy have become</text:p>
      <text:p text:style-name="P10">and how unaware they are that everything they say which is meant to oppose, </text:p>
      <text:p text:style-name="P10">merely enables.</text:p>
      <text:p text:style-name="P20"/>
      <text:p text:style-name="P10">This central point is the most important and is always missed. </text:p>
      <text:p text:style-name="P5"/>
      <text:p text:style-name="P10">The need for amusement and distraction is built in</text:p>
      <text:p text:style-name="P10"/>
      <text:p text:style-name="P12">They will talk in unison with us</text:p>
      <text:p text:style-name="P12"/>
      <text:p text:style-name="P12">The role of liberal Utopians will cease when we take powerful</text:p>
      <text:p text:style-name="P12"/>
      <text:p text:style-name="P15">It has of course already, but the creation of so called communities </text:p>
      <text:p text:style-name="P15">made up of biological weapons is enabling the plan very efficiently.</text:p>
      <text:p text:style-name="P15"/>
      <text:p text:style-name="P15">The biological weapons of so called LBGTQ are directly from the Protocols</text:p>
      <text:p text:style-name="P15"/>
      <text:p text:style-name="P15">The real v stated goals is something I have been on about for a long time.</text:p>
      <text:p text:style-name="P15"/>
      <text:p text:style-name="P15">The use of these statements to cause an outbreak of thinking is the only goal</text:p>
      <text:p text:style-name="P15">worth pursuing as everything else is built upon it</text:p>
      <text:p text:style-name="P15"/>
      <text:p text:style-name="P16">The Force they fear has been covered by them with their protocol</text:p>
      <text:p text:style-name="P16"/>
      <text:p text:style-name="P13">To undermine faith, God and Soul, and replace them with mathematical formulas</text:p>
      <text:p text:style-name="P13">and beliefs.</text:p>
      <text:p text:style-name="P13"/>
      <text:p text:style-name="P13">We have incited religious hatred.</text:p>
      <text:p text:style-name="P13"/>
      <text:p text:style-name="P16">It is true that a small group could destroy the BS of the parasites for good. </text:p>
      <text:p text:style-name="P16">The only problem is that the infiltration by the deliberate </text:p>
      <text:p text:style-name="P16">change agents and clueless tools who go along with them</text:p>
      <text:p text:style-name="P16">is the majority.</text:p>
      <text:p text:style-name="P16"/>
      <text:p text:style-name="P16">You will have to be a very committed group and be intolerant to anything outside the objectives</text:p>
      <text:p text:style-name="P16">or it will be hijacked straight away.</text:p>
      <text:p text:style-name="P16"/>
      <text:p text:style-name="P16">The engineering of the anti covid anto maskers in the UK </text:p>
      <text:p text:style-name="P16">was a great example of how the gullible are steered.</text:p>
      <text:p text:style-name="P16"/>
      <text:p text:style-name="P16">The revolutionary spirit has been harnessed and steered </text:p>
      <text:p text:style-name="P15"/>
      <text:p text:style-name="P16">The main act of public community in some of these awakend groups was </text:p>
      <text:p text:style-name="P16">smug retards taking pictures of themselves on a plane without a mask on. </text:p>
      <text:p text:style-name="P16"/>
      <text:p text:style-name="P16">This is the sort of non effective <text:s/>and pointless <text:s/>narcissism </text:p>
      <text:p text:style-name="P16">which they were steered into by their puppet masters.</text:p>
      <text:p text:style-name="P16"/>
      <text:p text:style-name="P16">There is not one public facing organization in the UK </text:p>
      <text:p text:style-name="P16">that promotes community events in the UK which is not</text:p>
      <text:p text:style-name="P16"><text:s/>steered by chnag agents of the cabal, not one</text:p>
      <text:p text:style-name="P16"/>
      <text:p text:style-name="P17">The cabal know that the cattle the Goys are not guided by historical observation</text:p>
      <text:p text:style-name="P17"/>
      <text:p text:style-name="P17">They learn nothing and just wait for the next steering mechanism to distract themselves</text:p>
      <text:p text:style-name="P17">With this in mind it should be relatively easy to usurp, dont you think?</text:p>
      <text:p text:style-name="P17"/>
      <text:p text:style-name="P11">In Feb this year it was announced <text:s/>by online publication Faithwire</text:p>
      <text:p text:style-name="P7">Prominent Canadian Pastor Artur Pawlowski, who earned </text:p>
      <text:p text:style-name="P7">international media attention for defying onerous pandemic restrictions, </text:p>
      <text:p text:style-name="P7">has been released from prison after reportedly spending close to two </text:p>
      <text:p text:style-name="P7">months in solitary confinement.</text:p>
      <text:p text:style-name="P7"/>
      <text:p text:style-name="P11">Update to now and all fines and charges against him were dropped.</text:p>
      <text:p text:style-name="P11"/>
      <text:p text:style-name="P11">Covid fell to pieces , as we said everything they these days is crap</text:p>
      <text:p text:style-name="P11"/>
      <text:p text:style-name="P21"/>
      <text:p text:style-name="P11">The system as we have said is so simple that only an idiot cant see it</text:p>
      <text:p text:style-name="P11"/>
      <text:p text:style-name="P11">That is of course the problem. </text:p>
      <text:p text:style-name="P11">As the Protocols say</text:p>
      <text:p text:style-name="P14">Our real opponents at heart will accept our simulated opposition and show us their cards. </text:p>
      <text:p text:style-name="P14"/>
      <text:p text:style-name="P17"><text:soft-page-break/>The cards being shown by most are merely a recognition of the power of the <text:s/></text:p>
      <text:p text:style-name="P17">puppet masters.</text:p>
      <text:p text:style-name="P17"/>
      <text:p text:style-name="P17">I keep doing this because I cant stop. </text:p>
      <text:p text:style-name="P17"/>
      <text:p text:style-name="P17">Im always looking for answers and asking questions.</text:p>
      <text:p text:style-name="P17"/>
      <text:p text:style-name="P17">The answers are so simple yet an eternity away from the majority,</text:p>
      <text:p text:style-name="P17"><text:s/>and especially those who join groups with “awakened” in the title.</text:p>
      <text:p text:style-name="P17"/>
      <text:p text:style-name="P17">The term awakened is a globalist term which means simulated opposition</text:p>
      <text:p text:style-name="P17">and fully steered by the agents of change. </text:p>
      <text:p text:style-name="P17"/>
      <text:p text:style-name="P17">It is often used with the word community which means an imposition from </text:p>
      <text:p text:style-name="P17">above enforced on a group by agents who have infiltrated every narrative. </text:p>
      <text:p text:style-name="P17"/>
      <text:p text:style-name="P17">The gullible will say Well at least Im doing something, what are you doing?</text:p>
      <text:p text:style-name="P17"/>
      <text:p text:style-name="P17">The wasting of time and being a tool of the cabal is not doing anything except</text:p>
      <text:p text:style-name="P17">being deliberately and smugly counter prodictive.</text:p>
      <text:p text:style-name="P17"/>
      <text:p text:style-name="P17">It only takes a few with brains as the imitators are crap at what they do but</text:p>
      <text:p text:style-name="P17">the bar has never been lower and the <text:span text:style-name="T4">masses have never been more susceptible. </text:span></text:p>
      <text:p text:style-name="P17"/>
      <text:p text:style-name="P18">Time for a new <text:span text:style-name="T5">illuminati</text:span>, the old one was rubbish and has had its day.</text:p>
      <text:p text:style-name="P18"/>
      <text:p text:style-name="P18">What are you going to do?</text:p>
      <text:p text:style-name="P18"/>
      <text:p text:style-name="P18">Make sure you <text:span text:style-name="T5">don't</text:span> join their cabal by joining a community of <text:span text:style-name="T6">awakened</text:span> souls</text:p>
      <text:p text:style-name="P18"/>
      <text:p text:style-name="P18">They are destined to lead you into what you are trying to avoid. </text:p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3"/>
      <text:p text:style-name="P19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4T11:21:59.946058988</meta:creation-date>
    <dc:date>2022-07-27T01:09:52.451707618</dc:date>
    <meta:editing-duration>PT7M42S</meta:editing-duration>
    <meta:editing-cycles>6</meta:editing-cycles>
    <meta:generator>LibreOffice/6.0.1.1$Linux_X86_64 LibreOffice_project/00m0$Build-1</meta:generator>
    <meta:document-statistic meta:table-count="0" meta:image-count="0" meta:object-count="0" meta:page-count="2" meta:paragraph-count="112" meta:word-count="1217" meta:character-count="6754" meta:non-whitespace-character-count="5596"/>
  </office:meta>
</office:document-meta>
</file>