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kkurat" svg:font-family="Akkurat, sans-serif"/>
    <style:font-face style:name="Helvetica Neue" svg:font-family="'Helvetica Neue', Helvetica, Arial, sans-serif"/>
    <style:font-face style:name="inherit" svg:font-family="inherit"/>
    <style:font-face style:name="lato" svg:font-family="lat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6pt" style:font-size-asian="6pt" style:font-size-complex="6pt"/>
    </style:style>
    <style:style style:name="P2" style:family="paragraph" style:parent-style-name="Standard">
      <style:paragraph-properties fo:text-align="center" style:justify-single-word="false"/>
      <style:text-properties fo:font-size="6pt" officeooo:paragraph-rsid="0048e94c" style:font-size-asian="6pt" style:font-size-complex="6pt"/>
    </style:style>
    <style:style style:name="P3" style:family="paragraph" style:parent-style-name="Standard">
      <style:paragraph-properties fo:text-align="center" style:justify-single-word="false"/>
      <style:text-properties fo:font-size="6pt" officeooo:paragraph-rsid="004aa4cc" style:font-size-asian="6pt" style:font-size-complex="6pt"/>
    </style:style>
    <style:style style:name="P4" style:family="paragraph" style:parent-style-name="Standard">
      <style:paragraph-properties fo:text-align="center" style:justify-single-word="false"/>
      <style:text-properties fo:font-size="6pt" officeooo:paragraph-rsid="004e6135" style:font-size-asian="6pt" style:font-size-complex="6pt"/>
    </style:style>
    <style:style style:name="P5" style:family="paragraph" style:parent-style-name="Standard">
      <style:paragraph-properties fo:text-align="center" style:justify-single-word="false"/>
      <style:text-properties fo:font-size="6pt" officeooo:paragraph-rsid="005b8342" style:font-size-asian="6pt" style:font-size-complex="6pt"/>
    </style:style>
    <style:style style:name="P6" style:family="paragraph" style:parent-style-name="Standard">
      <style:paragraph-properties fo:text-align="center" style:justify-single-word="false"/>
      <style:text-properties fo:font-size="6pt" officeooo:paragraph-rsid="005d0b5c" style:font-size-asian="6pt" style:font-size-complex="6pt"/>
    </style:style>
    <style:style style:name="P7" style:family="paragraph" style:parent-style-name="Standard">
      <style:paragraph-properties fo:text-align="center" style:justify-single-word="false"/>
      <style:text-properties fo:font-size="6pt" officeooo:paragraph-rsid="005d70e4" style:font-size-asian="6pt" style:font-size-complex="6pt"/>
    </style:style>
    <style:style style:name="P8" style:family="paragraph" style:parent-style-name="Standard">
      <style:paragraph-properties fo:text-align="center" style:justify-single-word="false"/>
      <style:text-properties fo:font-size="6pt" officeooo:paragraph-rsid="006ce89e" style:font-size-asian="6pt" style:font-size-complex="6pt"/>
    </style:style>
    <style:style style:name="P9" style:family="paragraph" style:parent-style-name="Standard">
      <style:paragraph-properties fo:text-align="center" style:justify-single-word="false"/>
      <style:text-properties fo:font-size="6pt" officeooo:paragraph-rsid="006e436b" style:font-size-asian="6pt" style:font-size-complex="6pt"/>
    </style:style>
    <style:style style:name="P10" style:family="paragraph" style:parent-style-name="Standard">
      <style:paragraph-properties fo:text-align="center" style:justify-single-word="false"/>
      <style:text-properties fo:font-size="6pt" officeooo:rsid="004454f9" officeooo:paragraph-rsid="004454f9" style:font-size-asian="6pt" style:font-size-complex="6pt"/>
    </style:style>
    <style:style style:name="P11" style:family="paragraph" style:parent-style-name="Standard">
      <style:paragraph-properties fo:text-align="center" style:justify-single-word="false"/>
      <style:text-properties fo:font-size="6pt" officeooo:rsid="004454f9" officeooo:paragraph-rsid="0047a8dc" style:font-size-asian="6pt" style:font-size-complex="6pt"/>
    </style:style>
    <style:style style:name="P12" style:family="paragraph" style:parent-style-name="Standard">
      <style:paragraph-properties fo:text-align="center" style:justify-single-word="false"/>
      <style:text-properties fo:font-size="6pt" officeooo:rsid="004454f9" officeooo:paragraph-rsid="0067864c" style:font-size-asian="6pt" style:font-size-complex="6pt"/>
    </style:style>
    <style:style style:name="P13" style:family="paragraph" style:parent-style-name="Standard">
      <style:paragraph-properties fo:text-align="center" style:justify-single-word="false"/>
      <style:text-properties fo:font-size="6pt" officeooo:rsid="004454f9" officeooo:paragraph-rsid="00689193" style:font-size-asian="6pt" style:font-size-complex="6pt"/>
    </style:style>
    <style:style style:name="P14" style:family="paragraph" style:parent-style-name="Standard">
      <style:paragraph-properties fo:text-align="center" style:justify-single-word="false"/>
      <style:text-properties fo:font-size="6pt" officeooo:rsid="004454f9" officeooo:paragraph-rsid="006ce89e" style:font-size-asian="6pt" style:font-size-complex="6pt"/>
    </style:style>
    <style:style style:name="P15" style:family="paragraph" style:parent-style-name="Standard">
      <style:paragraph-properties fo:text-align="center" style:justify-single-word="false"/>
      <style:text-properties fo:font-size="6pt" officeooo:rsid="0047a8dc" officeooo:paragraph-rsid="0047a8dc" style:font-size-asian="6pt" style:font-size-complex="6pt"/>
    </style:style>
    <style:style style:name="P16" style:family="paragraph" style:parent-style-name="Standard">
      <style:paragraph-properties fo:text-align="center" style:justify-single-word="false"/>
      <style:text-properties fo:font-size="6pt" officeooo:rsid="0047a8dc" officeooo:paragraph-rsid="006ce89e" style:font-size-asian="6pt" style:font-size-complex="6pt"/>
    </style:style>
    <style:style style:name="P17" style:family="paragraph" style:parent-style-name="Standard">
      <style:paragraph-properties fo:text-align="center" style:justify-single-word="false"/>
      <style:text-properties fo:font-size="6pt" officeooo:rsid="0047a8dc" officeooo:paragraph-rsid="007107b5" style:font-size-asian="6pt" style:font-size-complex="6pt"/>
    </style:style>
    <style:style style:name="P18" style:family="paragraph" style:parent-style-name="Standard">
      <style:paragraph-properties fo:text-align="center" style:justify-single-word="false"/>
      <style:text-properties fo:font-size="6pt" officeooo:rsid="0047d5f3" officeooo:paragraph-rsid="0047d5f3" style:font-size-asian="6pt" style:font-size-complex="6pt"/>
    </style:style>
    <style:style style:name="P19" style:family="paragraph" style:parent-style-name="Standard">
      <style:paragraph-properties fo:text-align="center" style:justify-single-word="false"/>
      <style:text-properties fo:font-size="6pt" officeooo:rsid="0047d5f3" officeooo:paragraph-rsid="0065396c" style:font-size-asian="6pt" style:font-size-complex="6pt"/>
    </style:style>
    <style:style style:name="P20" style:family="paragraph" style:parent-style-name="Standard">
      <style:paragraph-properties fo:text-align="center" style:justify-single-word="false"/>
      <style:text-properties fo:font-size="6pt" officeooo:rsid="004aa4cc" officeooo:paragraph-rsid="004aa4cc" style:font-size-asian="6pt" style:font-size-complex="6pt"/>
    </style:style>
    <style:style style:name="P21" style:family="paragraph" style:parent-style-name="Standard">
      <style:paragraph-properties fo:text-align="center" style:justify-single-word="false"/>
      <style:text-properties fo:font-size="6pt" officeooo:rsid="004d5a39" officeooo:paragraph-rsid="004d5a39" style:font-size-asian="6pt" style:font-size-complex="6pt"/>
    </style:style>
    <style:style style:name="P22" style:family="paragraph" style:parent-style-name="Standard">
      <style:paragraph-properties fo:text-align="center" style:justify-single-word="false"/>
      <style:text-properties fo:font-size="6pt" officeooo:rsid="004e6135" officeooo:paragraph-rsid="004e6135" style:font-size-asian="6pt" style:font-size-complex="6pt"/>
    </style:style>
    <style:style style:name="P23" style:family="paragraph" style:parent-style-name="Standard">
      <style:paragraph-properties fo:text-align="center" style:justify-single-word="false"/>
      <style:text-properties fo:font-size="6pt" officeooo:rsid="0051b033" officeooo:paragraph-rsid="0051b033" style:font-size-asian="6pt" style:font-size-complex="6pt"/>
    </style:style>
    <style:style style:name="P24" style:family="paragraph" style:parent-style-name="Standard">
      <style:paragraph-properties fo:text-align="center" style:justify-single-word="false"/>
      <style:text-properties fo:font-size="6pt" officeooo:rsid="005363db" officeooo:paragraph-rsid="005363db" style:font-size-asian="6pt" style:font-size-complex="6pt"/>
    </style:style>
    <style:style style:name="P25" style:family="paragraph" style:parent-style-name="Standard">
      <style:paragraph-properties fo:text-align="center" style:justify-single-word="false"/>
      <style:text-properties fo:font-size="6pt" officeooo:rsid="005363db" officeooo:paragraph-rsid="00553054" style:font-size-asian="6pt" style:font-size-complex="6pt"/>
    </style:style>
    <style:style style:name="P26" style:family="paragraph" style:parent-style-name="Standard">
      <style:paragraph-properties fo:text-align="center" style:justify-single-word="false"/>
      <style:text-properties fo:font-size="6pt" officeooo:rsid="00551927" officeooo:paragraph-rsid="00551927" style:font-size-asian="6pt" style:font-size-complex="6pt"/>
    </style:style>
    <style:style style:name="P27" style:family="paragraph" style:parent-style-name="Standard">
      <style:paragraph-properties fo:text-align="center" style:justify-single-word="false"/>
      <style:text-properties fo:font-size="6pt" officeooo:rsid="00551927" officeooo:paragraph-rsid="00553054" style:font-size-asian="6pt" style:font-size-complex="6pt"/>
    </style:style>
    <style:style style:name="P28" style:family="paragraph" style:parent-style-name="Standard">
      <style:paragraph-properties fo:text-align="center" style:justify-single-word="false"/>
      <style:text-properties fo:font-size="6pt" officeooo:rsid="00551927" officeooo:paragraph-rsid="0065396c" style:font-size-asian="6pt" style:font-size-complex="6pt"/>
    </style:style>
    <style:style style:name="P29" style:family="paragraph" style:parent-style-name="Standard">
      <style:paragraph-properties fo:text-align="center" style:justify-single-word="false"/>
      <style:text-properties fo:font-size="6pt" officeooo:rsid="00553054" officeooo:paragraph-rsid="00553054" style:font-size-asian="6pt" style:font-size-complex="6pt"/>
    </style:style>
    <style:style style:name="P30" style:family="paragraph" style:parent-style-name="Standard">
      <style:paragraph-properties fo:text-align="center" style:justify-single-word="false"/>
      <style:text-properties fo:font-size="6pt" officeooo:rsid="00553054" officeooo:paragraph-rsid="00572540" style:font-size-asian="6pt" style:font-size-complex="6pt"/>
    </style:style>
    <style:style style:name="P31" style:family="paragraph" style:parent-style-name="Standard">
      <style:paragraph-properties fo:text-align="center" style:justify-single-word="false"/>
      <style:text-properties fo:font-size="6pt" officeooo:rsid="00572540" officeooo:paragraph-rsid="00572540" style:font-size-asian="6pt" style:font-size-complex="6pt"/>
    </style:style>
    <style:style style:name="P32" style:family="paragraph" style:parent-style-name="Standard">
      <style:paragraph-properties fo:text-align="center" style:justify-single-word="false"/>
      <style:text-properties fo:font-size="6pt" officeooo:rsid="00572540" officeooo:paragraph-rsid="0057e873" style:font-size-asian="6pt" style:font-size-complex="6pt"/>
    </style:style>
    <style:style style:name="P33" style:family="paragraph" style:parent-style-name="Standard">
      <style:paragraph-properties fo:text-align="center" style:justify-single-word="false"/>
      <style:text-properties fo:font-size="6pt" officeooo:rsid="0057e873" officeooo:paragraph-rsid="0057e873" style:font-size-asian="6pt" style:font-size-complex="6pt"/>
    </style:style>
    <style:style style:name="P34" style:family="paragraph" style:parent-style-name="Standard">
      <style:paragraph-properties fo:text-align="center" style:justify-single-word="false"/>
      <style:text-properties fo:font-size="6pt" officeooo:rsid="0059e108" officeooo:paragraph-rsid="0059e108" style:font-size-asian="6pt" style:font-size-complex="6pt"/>
    </style:style>
    <style:style style:name="P35" style:family="paragraph" style:parent-style-name="Standard">
      <style:paragraph-properties fo:text-align="center" style:justify-single-word="false"/>
      <style:text-properties fo:font-size="6pt" officeooo:rsid="005ae97b" officeooo:paragraph-rsid="005ae97b" style:font-size-asian="6pt" style:font-size-complex="6pt"/>
    </style:style>
    <style:style style:name="P36" style:family="paragraph" style:parent-style-name="Standard">
      <style:paragraph-properties fo:text-align="center" style:justify-single-word="false"/>
      <style:text-properties fo:font-size="6pt" officeooo:rsid="005ae97b" officeooo:paragraph-rsid="005b7dcf" style:font-size-asian="6pt" style:font-size-complex="6pt"/>
    </style:style>
    <style:style style:name="P37" style:family="paragraph" style:parent-style-name="Standard">
      <style:paragraph-properties fo:text-align="center" style:justify-single-word="false"/>
      <style:text-properties fo:font-size="6pt" officeooo:rsid="0066935f" officeooo:paragraph-rsid="0066935f" style:font-size-asian="6pt" style:font-size-complex="6pt"/>
    </style:style>
    <style:style style:name="P38" style:family="paragraph" style:parent-style-name="Standard">
      <style:paragraph-properties fo:text-align="center" style:justify-single-word="false"/>
      <style:text-properties fo:font-size="6pt" officeooo:rsid="0067864c" officeooo:paragraph-rsid="0067864c" style:font-size-asian="6pt" style:font-size-complex="6pt"/>
    </style:style>
    <style:style style:name="P39" style:family="paragraph" style:parent-style-name="Standard">
      <style:paragraph-properties fo:text-align="center" style:justify-single-word="false"/>
      <style:text-properties fo:font-size="6pt" officeooo:rsid="0067864c" officeooo:paragraph-rsid="006eab2e" style:font-size-asian="6pt" style:font-size-complex="6pt"/>
    </style:style>
    <style:style style:name="P40" style:family="paragraph" style:parent-style-name="Standard">
      <style:paragraph-properties fo:text-align="center" style:justify-single-word="false"/>
      <style:text-properties fo:font-size="6pt" officeooo:rsid="00689193" officeooo:paragraph-rsid="00689193" style:font-size-asian="6pt" style:font-size-complex="6pt"/>
    </style:style>
    <style:style style:name="P41" style:family="paragraph" style:parent-style-name="Standard">
      <style:paragraph-properties fo:text-align="center" style:justify-single-word="false"/>
      <style:text-properties fo:font-size="6pt" officeooo:rsid="006b83b1" officeooo:paragraph-rsid="006ce89e" style:font-size-asian="6pt" style:font-size-complex="6pt"/>
    </style:style>
    <style:style style:name="P42" style:family="paragraph" style:parent-style-name="Standard">
      <style:paragraph-properties fo:text-align="center" style:justify-single-word="false"/>
      <style:text-properties fo:font-size="6pt" officeooo:rsid="00695025" officeooo:paragraph-rsid="006ce89e" style:font-size-asian="6pt" style:font-size-complex="6pt"/>
    </style:style>
    <style:style style:name="P43" style:family="paragraph" style:parent-style-name="Standard">
      <style:paragraph-properties fo:text-align="center" style:justify-single-word="false"/>
      <style:text-properties fo:font-size="6pt" officeooo:rsid="006ce89e" officeooo:paragraph-rsid="006ce89e" style:font-size-asian="6pt" style:font-size-complex="6pt"/>
    </style:style>
    <style:style style:name="P44" style:family="paragraph" style:parent-style-name="Standard">
      <style:paragraph-properties fo:text-align="center" style:justify-single-word="false"/>
      <style:text-properties fo:font-size="6pt" fo:font-style="italic" officeooo:rsid="005b7dcf" officeooo:paragraph-rsid="005b7dcf" style:font-size-asian="6pt" style:font-style-asian="italic" style:font-size-complex="6pt" style:font-style-complex="italic"/>
    </style:style>
    <style:style style:name="P45" style:family="paragraph" style:parent-style-name="Standard">
      <style:paragraph-properties fo:text-align="center" style:justify-single-word="false"/>
      <style:text-properties fo:font-size="6pt" fo:font-style="italic" officeooo:rsid="005b7dcf" officeooo:paragraph-rsid="006eab2e" style:font-size-asian="6pt" style:font-style-asian="italic" style:font-size-complex="6pt" style:font-style-complex="italic"/>
    </style:style>
    <style:style style:name="P46" style:family="paragraph" style:parent-style-name="Standard">
      <style:paragraph-properties fo:text-align="center" style:justify-single-word="false"/>
      <style:text-properties fo:font-size="6pt" fo:font-style="italic" officeooo:rsid="0067864c" officeooo:paragraph-rsid="006ce89e" style:font-size-asian="6pt" style:font-style-asian="italic" style:font-size-complex="6pt" style:font-style-complex="italic"/>
    </style:style>
    <style:style style:name="P47" style:family="paragraph" style:parent-style-name="Standard">
      <style:paragraph-properties fo:text-align="center" style:justify-single-word="false"/>
      <style:text-properties fo:font-size="6pt" fo:font-style="italic" officeooo:rsid="0067864c" officeooo:paragraph-rsid="007107b5" style:font-size-asian="6pt" style:font-style-asian="italic" style:font-size-complex="6pt" style:font-style-complex="italic"/>
    </style:style>
    <style:style style:name="P48" style:family="paragraph" style:parent-style-name="Standard">
      <style:paragraph-properties fo:text-align="center" style:justify-single-word="false"/>
      <style:text-properties fo:font-size="6pt" fo:font-weight="bold" officeooo:paragraph-rsid="006ce89e" style:font-size-asian="6pt" style:font-weight-asian="bold" style:font-size-complex="6pt" style:font-weight-complex="bold"/>
    </style:style>
    <style:style style:name="P49" style:family="paragraph" style:parent-style-name="Standard">
      <style:paragraph-properties fo:text-align="center" style:justify-single-word="false"/>
      <style:text-properties officeooo:paragraph-rsid="005b7dcf"/>
    </style:style>
    <style:style style:name="P50" style:family="paragraph" style:parent-style-name="Standard">
      <style:paragraph-properties fo:text-align="center" style:justify-single-word="false"/>
      <style:text-properties style:font-name="Liberation Serif" fo:font-size="6pt" style:font-size-asian="6pt" style:font-size-complex="6pt"/>
    </style:style>
    <style:style style:name="P51" style:family="paragraph" style:parent-style-name="Standard">
      <style:paragraph-properties fo:text-align="center" style:justify-single-word="false"/>
      <style:text-properties style:font-name="Liberation Serif" fo:font-size="6pt" officeooo:rsid="004c4ccd" officeooo:paragraph-rsid="004c4ccd" style:font-size-asian="6pt" style:font-size-complex="6pt"/>
    </style:style>
    <style:style style:name="P52" style:family="paragraph" style:parent-style-name="Standard">
      <style:paragraph-properties fo:text-align="center" style:justify-single-word="false"/>
      <style:text-properties style:font-name="Liberation Serif" fo:font-size="6pt" officeooo:rsid="004c58ac" officeooo:paragraph-rsid="004c58ac" style:font-size-asian="6pt" style:font-size-complex="6pt"/>
    </style:style>
    <style:style style:name="P53" style:family="paragraph" style:parent-style-name="Standard">
      <style:paragraph-properties fo:text-align="center" style:justify-single-word="false"/>
      <style:text-properties style:font-name="Liberation Serif" fo:font-size="6pt" officeooo:rsid="0059e108" officeooo:paragraph-rsid="0059e108" style:font-size-asian="6pt" style:font-size-complex="6pt"/>
    </style:style>
    <style:style style:name="P54" style:family="paragraph" style:parent-style-name="Standard">
      <style:paragraph-properties fo:text-align="center" style:justify-single-word="false"/>
      <style:text-properties style:font-name="Liberation Serif" fo:font-size="6pt" officeooo:rsid="005ae97b" officeooo:paragraph-rsid="005ae97b" style:font-size-asian="6pt" style:font-size-complex="6pt"/>
    </style:style>
    <style:style style:name="P55" style:family="paragraph" style:parent-style-name="Standard">
      <style:paragraph-properties fo:text-align="center" style:justify-single-word="false"/>
      <style:text-properties style:font-name="Liberation Serif" fo:font-size="6pt" officeooo:rsid="005ae97b" officeooo:paragraph-rsid="005b7dcf" style:font-size-asian="6pt" style:font-size-complex="6pt"/>
    </style:style>
    <style:style style:name="P56" style:family="paragraph" style:parent-style-name="Standard">
      <style:paragraph-properties fo:text-align="center" style:justify-single-word="false"/>
      <style:text-properties style:font-name="Liberation Serif" fo:font-size="6pt" officeooo:rsid="005b7dcf" officeooo:paragraph-rsid="005b7dcf" style:font-size-asian="6pt" style:font-size-complex="6pt"/>
    </style:style>
    <style:style style:name="P57" style:family="paragraph" style:parent-style-name="Standard">
      <style:paragraph-properties fo:text-align="center" style:justify-single-word="false"/>
      <style:text-properties style:font-name="Liberation Serif" fo:font-size="6pt" officeooo:rsid="004aa4cc" officeooo:paragraph-rsid="004aa4cc" style:font-size-asian="6pt" style:font-size-complex="6pt"/>
    </style:style>
    <style:style style:name="P58" style:family="paragraph" style:parent-style-name="Standard">
      <style:paragraph-properties fo:text-align="center" style:justify-single-word="false"/>
      <style:text-properties fo:font-variant="normal" fo:text-transform="none" fo:color="#656565" style:font-name="inherit" fo:font-size="6pt" fo:letter-spacing="normal" fo:font-style="normal" fo:font-weight="normal" officeooo:rsid="005ae97b" officeooo:paragraph-rsid="005ae97b" style:font-size-asian="6pt" style:font-size-complex="6pt" loext:padding="0in" loext:border="none"/>
    </style:style>
    <style:style style:name="P59" style:family="paragraph" style:parent-style-name="Standard">
      <style:paragraph-properties fo:text-align="center" style:justify-single-word="false"/>
      <style:text-properties fo:font-variant="normal" fo:text-transform="none" fo:color="#2d4891" style:font-name="lato" fo:font-size="6pt" fo:letter-spacing="normal" fo:font-style="normal" fo:font-weight="bold" officeooo:rsid="0067864c" officeooo:paragraph-rsid="0067864c" style:font-size-asian="6pt" style:font-size-complex="6pt"/>
    </style:style>
    <style:style style:name="P60" style:family="paragraph" style:parent-style-name="Standard">
      <style:paragraph-properties fo:text-align="center" style:justify-single-word="false"/>
      <style:text-properties fo:font-variant="normal" fo:text-transform="none" fo:color="#2d4891" style:font-name="lato" fo:font-size="6pt" fo:letter-spacing="normal" fo:font-style="normal" fo:font-weight="bold" officeooo:rsid="0067864c" officeooo:paragraph-rsid="006e436b" style:font-size-asian="6pt" style:font-size-complex="6pt"/>
    </style:style>
    <style:style style:name="P61" style:family="paragraph" style:parent-style-name="Standard">
      <style:paragraph-properties fo:text-align="center" style:justify-single-word="false"/>
      <style:text-properties fo:font-variant="normal" fo:text-transform="none" fo:color="#141414" style:font-name="Akkurat" fo:font-size="4pt" fo:letter-spacing="normal" fo:font-style="normal" fo:font-weight="normal" officeooo:rsid="006ce89e" officeooo:paragraph-rsid="006ce89e" style:font-size-asian="6pt" style:font-size-complex="6pt"/>
    </style:style>
    <style:style style:name="P62" style:family="paragraph" style:parent-style-name="Standard">
      <style:paragraph-properties fo:text-align="center" style:justify-single-word="false"/>
      <style:text-properties fo:font-variant="normal" fo:text-transform="none" fo:color="#1d2228" style:font-name="Helvetica Neue" fo:font-size="4pt" fo:letter-spacing="normal" fo:font-style="normal" fo:font-weight="normal" officeooo:paragraph-rsid="006ce89e" fo:background-color="#fff200" style:font-size-asian="4pt" style:font-size-complex="4pt"/>
    </style:style>
    <style:style style:name="P63" style:family="paragraph" style:parent-style-name="Standard">
      <style:paragraph-properties fo:text-align="center" style:justify-single-word="false"/>
      <style:text-properties fo:font-variant="normal" fo:text-transform="none" fo:color="#1d2228" style:font-name="Helvetica Neue" fo:font-size="4pt" fo:letter-spacing="normal" fo:font-style="normal" fo:font-weight="normal" officeooo:rsid="006ce89e" officeooo:paragraph-rsid="006ce89e" fo:background-color="#fff200" style:font-size-asian="4pt" style:font-size-complex="4pt"/>
    </style:style>
    <style:style style:name="P64" style:family="paragraph" style:parent-style-name="Standard">
      <style:paragraph-properties fo:text-align="center" style:justify-single-word="false"/>
      <style:text-properties fo:font-variant="normal" fo:text-transform="none" fo:color="#1d2228" style:font-name="Helvetica Neue" fo:font-size="4pt" fo:letter-spacing="normal" fo:font-style="normal" fo:font-weight="normal" officeooo:rsid="0067864c" officeooo:paragraph-rsid="006ce89e" fo:background-color="#fff200" style:font-size-asian="4pt" style:font-size-complex="4pt"/>
    </style:style>
    <style:style style:name="P65" style:family="paragraph" style:parent-style-name="Standard">
      <style:paragraph-properties fo:text-align="center" style:justify-single-word="false"/>
      <style:text-properties fo:font-variant="normal" fo:text-transform="none" fo:color="#1d2228" style:font-name="Helvetica Neue" fo:font-size="4pt" fo:letter-spacing="normal" fo:font-style="normal" fo:font-weight="normal" officeooo:paragraph-rsid="006ce89e" style:font-size-asian="4pt" style:font-size-complex="4pt"/>
    </style:style>
    <style:style style:name="P66" style:family="paragraph" style:parent-style-name="Standard">
      <style:paragraph-properties fo:text-align="center" style:justify-single-word="false"/>
      <style:text-properties fo:font-variant="normal" fo:text-transform="none" fo:color="#1d2228" style:font-name="Helvetica Neue" fo:font-size="4pt" fo:letter-spacing="normal" fo:font-style="normal" fo:font-weight="normal" officeooo:rsid="0067864c" officeooo:paragraph-rsid="006ce89e" style:font-size-asian="4pt" style:font-size-complex="4pt"/>
    </style:style>
    <style:style style:name="P67" style:family="paragraph" style:parent-style-name="Text_20_body">
      <style:paragraph-properties fo:text-align="center" style:justify-single-word="false"/>
      <style:text-properties fo:font-variant="normal" fo:text-transform="none" fo:color="#656565" style:font-name="inherit" fo:font-size="6pt" fo:letter-spacing="normal" fo:font-style="normal" fo:font-weight="normal" style:font-size-asian="6pt" style:font-size-complex="6pt" loext:padding="0in" loext:border="none"/>
    </style:style>
    <style:style style:name="P68" style:family="paragraph" style:parent-style-name="Text_20_body">
      <style:paragraph-properties fo:text-align="center" style:justify-single-word="false"/>
      <style:text-properties fo:font-variant="normal" fo:text-transform="none" fo:color="#656565" style:font-name="Liberation Serif" fo:font-size="6pt" fo:letter-spacing="normal" fo:font-style="normal" fo:font-weight="normal" style:font-size-asian="6pt" style:font-size-complex="6pt" loext:padding="0in" loext:border="none"/>
    </style:style>
    <style:style style:name="P69"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656565" style:font-name="Liberation Serif" fo:font-size="6pt" fo:letter-spacing="normal" fo:font-style="normal" fo:font-weight="normal" style:font-size-asian="6pt" style:font-size-complex="6pt" loext:padding="0in" loext:border="none"/>
    </style:style>
    <style:style style:name="P70"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656565" style:font-name="Liberation Serif" fo:font-size="6pt" fo:letter-spacing="normal" fo:font-style="normal" fo:font-weight="normal" officeooo:paragraph-rsid="004aa4cc" style:font-size-asian="6pt" style:font-size-complex="6pt" loext:padding="0in" loext:border="none"/>
    </style:style>
    <style:style style:name="P71"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656565" style:font-name="Liberation Serif" fo:font-size="6pt" fo:letter-spacing="normal" fo:font-style="normal" fo:font-weight="normal" officeooo:rsid="004aa4cc" officeooo:paragraph-rsid="004aa4cc" style:font-size-asian="6pt" style:font-size-complex="6pt" loext:padding="0in" loext:border="none"/>
    </style:style>
    <style:style style:name="P72" style:family="paragraph" style:parent-style-name="Text_20_body">
      <style:paragraph-properties fo:margin-left="0in" fo:margin-right="0in" fo:margin-top="0in" fo:margin-bottom="0in" loext:contextual-spacing="false" fo:orphans="2" fo:widows="2" fo:text-indent="0in" style:auto-text-indent="false" fo:padding="0in" fo:border="none"/>
    </style:style>
    <style:style style:name="P73"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fo:padding="0in" fo:border="none"/>
      <style:text-properties officeooo:paragraph-rsid="005b7dcf"/>
    </style:style>
    <style:style style:name="P74" style:family="paragraph" style:parent-style-name="Standard">
      <loext:graphic-properties draw:fill="none"/>
      <style:paragraph-properties fo:margin-left="0in" fo:margin-right="0.9366in" fo:text-align="center" style:justify-single-word="false" fo:text-indent="0in" style:auto-text-indent="false" fo:background-color="transparent"/>
      <style:text-properties fo:font-variant="normal" fo:text-transform="none" fo:color="#1d2228" style:font-name="Helvetica Neue" fo:font-size="4pt" fo:letter-spacing="normal" fo:font-style="normal" fo:font-weight="normal" officeooo:paragraph-rsid="006ce89e" fo:background-color="#fff200" style:font-size-asian="4pt" style:font-size-complex="4pt"/>
    </style:style>
    <style:style style:name="P75" style:family="paragraph" style:parent-style-name="Standard">
      <style:paragraph-properties fo:text-align="center" style:justify-single-word="false"/>
      <style:text-properties fo:font-size="6pt" officeooo:rsid="004454f9" officeooo:paragraph-rsid="0071bad9" style:font-size-asian="6pt" style:font-size-complex="6pt"/>
    </style:style>
    <style:style style:name="P76" style:family="paragraph" style:parent-style-name="Standard">
      <style:paragraph-properties fo:text-align="center" style:justify-single-word="false"/>
      <style:text-properties fo:font-size="6pt" officeooo:paragraph-rsid="004e6135" style:font-size-asian="6pt" style:font-size-complex="6pt"/>
    </style:style>
    <style:style style:name="P77" style:family="paragraph" style:parent-style-name="Standard">
      <style:paragraph-properties fo:text-align="center" style:justify-single-word="false"/>
      <style:text-properties fo:font-size="6pt" fo:font-weight="bold" officeooo:rsid="0047a8dc" officeooo:paragraph-rsid="006ce89e" style:font-size-asian="6pt" style:font-weight-asian="bold" style:font-size-complex="6pt" style:font-weight-complex="bold"/>
    </style:style>
    <style:style style:name="P78" style:family="paragraph" style:parent-style-name="Standard">
      <style:paragraph-properties fo:text-align="center" style:justify-single-word="false"/>
      <style:text-properties fo:font-variant="normal" fo:text-transform="none" fo:color="#1d2228" style:font-name="Helvetica Neue" fo:font-size="4pt" fo:letter-spacing="normal" fo:font-style="normal" fo:font-weight="normal" officeooo:rsid="006ce89e" officeooo:paragraph-rsid="006ce89e" fo:background-color="#fff200" style:font-size-asian="4pt" style:font-size-complex="4pt"/>
    </style:style>
    <style:style style:name="P79" style:family="paragraph" style:parent-style-name="Standard">
      <style:paragraph-properties fo:text-align="center" style:justify-single-word="false"/>
      <style:text-properties fo:font-variant="normal" fo:text-transform="none" fo:color="#1d2228" style:font-name="Helvetica Neue" fo:font-size="4pt" fo:letter-spacing="normal" fo:font-style="normal" fo:font-weight="normal" officeooo:rsid="0067864c" officeooo:paragraph-rsid="006ce89e" fo:background-color="#fff200" style:font-size-asian="4pt" style:font-size-complex="4pt"/>
    </style:style>
    <style:style style:name="T1" style:family="text">
      <style:text-properties officeooo:rsid="003de696"/>
    </style:style>
    <style:style style:name="T2" style:family="text">
      <style:text-properties officeooo:rsid="004040a5"/>
    </style:style>
    <style:style style:name="T3" style:family="text">
      <style:text-properties officeooo:rsid="0041b6c3"/>
    </style:style>
    <style:style style:name="T4" style:family="text">
      <style:text-properties officeooo:rsid="0047a8dc"/>
    </style:style>
    <style:style style:name="T5" style:family="text">
      <style:text-properties officeooo:rsid="0047d5f3"/>
    </style:style>
    <style:style style:name="T6" style:family="text">
      <style:text-properties officeooo:rsid="0048e94c"/>
    </style:style>
    <style:style style:name="T7" style:family="text">
      <style:text-properties officeooo:rsid="004aa4cc"/>
    </style:style>
    <style:style style:name="T8" style:family="text">
      <style:text-properties style:font-name="Liberation Serif"/>
    </style:style>
    <style:style style:name="T9" style:family="text">
      <style:text-properties officeooo:rsid="004d5a39"/>
    </style:style>
    <style:style style:name="T10" style:family="text">
      <style:text-properties officeooo:rsid="004e6135"/>
    </style:style>
    <style:style style:name="T11" style:family="text">
      <style:text-properties officeooo:rsid="00553054"/>
    </style:style>
    <style:style style:name="T12" style:family="text">
      <style:text-properties officeooo:rsid="005ae97b"/>
    </style:style>
    <style:style style:name="T13" style:family="text">
      <style:text-properties fo:font-variant="normal" fo:text-transform="none" fo:color="#656565" style:font-name="Liberation Serif" fo:font-size="6pt" fo:letter-spacing="normal" fo:font-style="normal" fo:font-weight="bold" style:font-size-asian="6pt" style:font-size-complex="6pt" loext:padding="0in" loext:border="none"/>
    </style:style>
    <style:style style:name="T14" style:family="text">
      <style:text-properties fo:font-variant="normal" fo:text-transform="none" fo:color="#656565" style:font-name="Liberation Serif" fo:font-size="6pt" fo:letter-spacing="normal" fo:font-style="normal" fo:font-weight="bold" officeooo:rsid="005ae97b" style:font-size-asian="6pt" style:font-size-complex="6pt" loext:padding="0in" loext:border="none"/>
    </style:style>
    <style:style style:name="T15" style:family="text">
      <style:text-properties fo:font-variant="normal" fo:text-transform="none" fo:color="#656565" style:font-name="Liberation Serif" fo:font-size="6pt" fo:letter-spacing="normal" style:font-size-asian="6pt" style:font-size-complex="6pt" loext:padding="0in" loext:border="none"/>
    </style:style>
    <style:style style:name="T16" style:family="text">
      <style:text-properties fo:font-variant="normal" fo:text-transform="none" fo:color="#656565" style:font-name="Liberation Serif" fo:font-size="6pt" fo:letter-spacing="normal" fo:font-style="italic" fo:font-weight="bold" style:font-size-asian="6pt" style:font-size-complex="6pt" loext:padding="0in" loext:border="none"/>
    </style:style>
    <style:style style:name="T17" style:family="text">
      <style:text-properties fo:font-variant="normal" fo:text-transform="none" fo:color="#656565" style:font-name="Liberation Serif" fo:font-size="6pt" fo:letter-spacing="normal" fo:font-style="italic" fo:font-weight="bold" officeooo:rsid="005b7dcf" style:font-size-asian="6pt" style:font-size-complex="6pt" loext:padding="0in" loext:border="none"/>
    </style:style>
    <style:style style:name="T18" style:family="text">
      <style:text-properties officeooo:rsid="00609498"/>
    </style:style>
    <style:style style:name="T19" style:family="text">
      <style:text-properties officeooo:rsid="0065396c"/>
    </style:style>
    <style:style style:name="T20" style:family="text">
      <style:text-properties officeooo:rsid="0066935f"/>
    </style:style>
    <style:style style:name="T21" style:family="text">
      <style:text-properties officeooo:rsid="00689193"/>
    </style:style>
    <style:style style:name="T22" style:family="text">
      <style:text-properties officeooo:rsid="00695025"/>
    </style:style>
    <style:style style:name="T23" style:family="text">
      <style:text-properties officeooo:rsid="000129c5"/>
    </style:style>
    <style:style style:name="T24" style:family="text">
      <style:text-properties fo:font-weight="bold" style:font-weight-asian="bold" style:font-weight-complex="bold"/>
    </style:style>
    <style:style style:name="T25" style:family="text">
      <style:text-properties officeooo:rsid="00742d5a"/>
    </style:style>
    <style:style style:name="T26" style:family="text">
      <style:text-properties officeooo:rsid="00749f9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10"/>
      <text:p text:style-name="P48">The protocols of power</text:p>
      <text:p text:style-name="P8"/>
      <text:p text:style-name="P42"><text:s/>stripped down information for those who think </text:p>
      <text:p text:style-name="P42"/>
      <text:p text:style-name="P42">This is an ongoing research programme which is shared publicly</text:p>
      <text:p text:style-name="P42"/>
      <text:p text:style-name="P42">It is not a news and current affairs chat show</text:p>
      <text:p text:style-name="P42"/>
      <text:p text:style-name="P42">Every Sunday 9.30 pm UK time</text:p>
      <text:p text:style-name="P8"/>
      <text:p text:style-name="P8">Having now covered every aspect of the current drivers of global change</text:p>
      <text:p text:style-name="P8">and described the who, what, when and where</text:p>
      <text:p text:style-name="P8"/>
      <text:p text:style-name="P8">I <text:span text:style-name="T22">have been putting together</text:span></text:p>
      <text:p text:style-name="P8"><text:span text:style-name="T22">a series of</text:span> shows which may cause an outbreak of thinking</text:p>
      <text:p text:style-name="P8"/>
      <text:p text:style-name="P14">These will be in the form of statements which may arouse some inspiration</text:p>
      <text:p text:style-name="P41">all available on the live shows page and together with the</text:p>
      <text:p text:style-name="P41">transcripts in the article section on the homepage in Protocols of Power</text:p>
      <text:p text:style-name="P14"/>
      <text:p text:style-name="P77">The Great Big Lie </text:p>
      <text:p text:style-name="P16"/>
      <text:p text:style-name="P16">The Lies have got bigger and more frequent</text:p>
      <text:p text:style-name="P16"/>
      <text:p text:style-name="P16">the terminally stupid are made to feel superior</text:p>
      <text:p text:style-name="P16"/>
      <text:p text:style-name="P17">Through their <text:s/>indoctrination</text:p>
      <text:p text:style-name="P16"/>
      <text:p text:style-name="P14"/>
      <text:p text:style-name="P46">Those that hate the goyim engage <text:span text:style-name="T22">i</text:span>n psychological warfare and the </text:p>
      <text:p text:style-name="P46">use of the Big Lie <text:s/></text:p>
      <text:p text:style-name="P38"/>
      <text:p text:style-name="P42">Tonight the fake climate change mafia, fake pandemic creators</text:p>
      <text:p text:style-name="P42">and predictions from within. </text:p>
      <text:p text:style-name="P42"/>
      <text:p text:style-name="P42">Remember that the plan is to infiltrate from within</text:p>
      <text:p text:style-name="P42"/>
      <text:p text:style-name="P42">This show is ammunition against the The Big Lie</text:p>
      <text:p text:style-name="P42"/>
      <text:p text:style-name="P45"><text:a xlink:type="simple" xlink:href="https://windowsontheworld.net/video_type/climate-catastrophobia-the-big-lie/" text:style-name="Internet_20_link" text:visited-style-name="Visited_20_Internet_20_Link">https://windowsontheworld.net/video_type/climate-catastrophobia-the-big-lie/</text:a></text:p>
      <text:p text:style-name="P45"/>
      <text:p text:style-name="P45"><text:a xlink:type="simple" xlink:href="https://windowsontheworld.net/video_type/climate-change-on-trial/" text:style-name="Internet_20_link" text:visited-style-name="Visited_20_Internet_20_Link">https://windowsontheworld.net/video_type/climate-change-on-trial/</text:a></text:p>
      <text:p text:style-name="P39"/>
      <text:p text:style-name="P43">The latest IPCC report surpasses the lies of the previous as </text:p>
      <text:p text:style-name="P43">The criminal special needs support group of the WEF</text:p>
      <text:p text:style-name="P43">back the mafia and pass on the mind virus to their global corporations</text:p>
      <text:p text:style-name="P43">hog tied into submission through the big lie</text:p>
      <text:p text:style-name="P43"/>
      <text:p text:style-name="P61">UN Secretary-General António Guterres’s response to the latest <text:s/>IPCC</text:p>
      <text:p text:style-name="P61"/>
      <text:p text:style-name="P61"><text:s/>report began with a damning rebuke of some governments and business leaders who he accused of political and corporate inaction: “Some government and business leaders are saying one thing, but doing another. Simply put, they are lying.”</text:p>
      <text:p text:style-name="P61"/>
      <text:p text:style-name="P61">Always use reversal when <text:span text:style-name="T24">you</text:span> are the liar</text:p>
      <text:p text:style-name="P65"/>
      <text:p text:style-name="P63">And where is the opposition? </text:p>
      <text:p text:style-name="P63"/>
      <text:p text:style-name="P63"/>
      <text:p text:style-name="P63">some excerpts from a typical e mail from someone who can think </text:p>
      <text:p text:style-name="P62"/>
      <text:p text:style-name="P62">I also feel these groups are being infiltrated by what you've described in your videos as change agents who are influencing others in the group to maybe implement certain policies and drive the groups in a particular direction. </text:p>
      <text:p text:style-name="P66"/>
      <text:p text:style-name="P74">I've taken the trouble to link videos to my messages <text:span text:style-name="T23">to </text:span>show where I'm coming from such as the Dr Richard <text:s/>Day lecture notes and Dr John Coleman Committee of 300 but they turn round and say what's this got to do with it!? But yet they think they're awake!?</text:p>
      <text:p text:style-name="P65"/>
      <text:p text:style-name="P65"/>
      <text:p text:style-name="P64">I've personally experienced people being narcissistic especially in the new age movement as people like to think of themselves as special and having special gifts when in reality they're no different to anyone else. </text:p>
      <text:p text:style-name="P64"/>
      <text:p text:style-name="P64"/>
      <text:p text:style-name="P42">In fact they are doing exactly as they are told and acting accordingly</text:p>
      <text:p text:style-name="P42">with their position </text:p>
      <text:p text:style-name="P64"/>
      <text:p text:style-name="P59"/>
      <text:p text:style-name="P60"><text:a xlink:type="simple" xlink:href="https://ourglobalfuture.com/" text:style-name="Internet_20_link" text:visited-style-name="Visited_20_Internet_20_Link">https://ourglobalfuture.com/</text:a></text:p>
      <text:p text:style-name="P59"/>
      <text:p text:style-name="P59">We believe that each of us needs to question our beliefs and assumptions, particularly when it may be counter-intuitive or uncomfortable to do so. We aim to guide leaders, from business to politics, arts and civil society, to ask bigger, deeper questions about how we can best serve our communities. With this courageous reflection, we believe we can achieve stronger and more meaningful change.</text:p>
      <text:p text:style-name="P59"/>
      <text:p text:style-name="P40">By community they mean the Protocols which control you</text:p>
      <text:p text:style-name="P40">and ev<text:span text:style-name="T25">e</text:span>rything you see, hear, think and do.</text:p>
      <text:p text:style-name="P13"/>
      <text:p text:style-name="P40">Brainwashing the gullible and superficial these Think Tanks and NGOs</text:p>
      <text:p text:style-name="P38">are destroying critical thinking and imposing critical theory</text:p>
      <text:p text:style-name="P40">and imposing gitless subservience to the Global Mafia</text:p>
      <text:p text:style-name="P12"/>
      <text:p text:style-name="P12"><text:s/><text:span text:style-name="T26">SEE </text:span>OUR SHOW DIGITAL DEGENERATION</text:p>
      <text:p text:style-name="P10"/>
      <text:p text:style-name="P10">In Bologna Italy, Vienna, Bavaria, Germany, <text:span text:style-name="T21">Ukraine</text:span> and Belgium</text:p>
      <text:p text:style-name="P11">every citizen <text:span text:style-name="T5">will</text:span> <text:span text:style-name="T4">at first be offered </text:span>an app that rewards good behaviour</text:p>
      <text:p text:style-name="P11"><text:span text:style-name="T4">This will in time become mandatory </text:span><text:s/></text:p>
      <text:p text:style-name="P1"/>
      <text:p text:style-name="P10">European Research Council <text:span text:style-name="T4">states this is </text:span></text:p>
      <text:p text:style-name="P10"/>
      <text:p text:style-name="P10">“Engineering a trustworthy society”</text:p>
      <text:p text:style-name="P10"/>
      <text:p text:style-name="P10">Roope Mokka a finish technocrat <text:span text:style-name="T5">stated:</text:span></text:p>
      <text:p text:style-name="P10"/>
      <text:p text:style-name="P10">“Private property could be a <text:span text:style-name="T5">luxury</text:span>” <text:span text:style-name="T4">and that</text:span></text:p>
      <text:p text:style-name="P10">Data replaces mone<text:span text:style-name="T5">y in a </text:span>Post voting society</text:p>
      <text:p text:style-name="P10"/>
      <text:p text:style-name="P10">Behavioural data can replace democracy</text:p>
      <text:p text:style-name="P10"/>
      <text:p text:style-name="P10"/>
      <text:p text:style-name="P15">The internet will only be available with full ID check and social credit privileges through Neurolink <text:span text:style-name="T5">and Co.</text:span></text:p>
      <text:p text:style-name="P15"/>
      <text:p text:style-name="P15">If you dont eat insects and cycle everywhere your <text:span text:style-name="T5">privileges</text:span> will quickly run out</text:p>
      <text:p text:style-name="P15"/>
      <text:p text:style-name="P15">All this and more has been played out under the Big Lie.</text:p>
      <text:p text:style-name="P15"/>
      <text:p text:style-name="P15">The Lie has to be bold, audacious and manipulative</text:p>
      <text:p text:style-name="P15"/>
      <text:p text:style-name="P15">Fear, Coercion, <text:span text:style-name="T5">Mandatory Compliance with</text:span> <text:span text:style-name="T5">Legal authority </text:span></text:p>
      <text:p text:style-name="P15"/>
      <text:p text:style-name="P18">The religion is the law</text:p>
      <text:p text:style-name="P18"/>
      <text:p text:style-name="P19">Law is religion.</text:p>
      <text:p text:style-name="P19"/>
      <text:p text:style-name="P19"><text:s/>The Noahide Laws require global compliance</text:p>
      <text:p text:style-name="P18"/>
      <text:p text:style-name="P18">The victims of the Big Lie still believe that opposing it is all they can do</text:p>
      <text:p text:style-name="P18"/>
      <text:p text:style-name="P18">Opposition is steered into enabling </text:p>
      <text:p text:style-name="P18"/>
      <text:p text:style-name="P21">A letter <text:span text:style-name="T26">of</text:span> warning was sent to a useful idiot, a doctor leading online conferences which feature Cul de Sacs and pointlessness which leads only to energy harvesting and the steering into nowhere</text:p>
      <text:p text:style-name="P1"/>
      <text:p text:style-name="P1">Dear Mr <text:span text:style-name="T6">Useful Idiot in Public Service and the Academic Gulag:</text:span></text:p>
      <text:p text:style-name="P1"/>
      <text:p text:style-name="P2">It is well known that those who have invested themselves in the states indoctrination and its deliberate limitations in the allowed world view are most susceptible to propaganda and being steered by counter intelligence. </text:p>
      <text:p text:style-name="P2"/>
      <text:p text:style-name="P2">Jacques El<text:span text:style-name="T3">l</text:span>ul described this in his book "Propaganda".</text:p>
      <text:p text:style-name="P1"/>
      <text:p text:style-name="P1">I talked to you at length some month<text:span text:style-name="T1">s</text:span> ago on a video link about how the new system operates, you appeared to be listening but like most indoctrinated tools of the state you failed to comprehend the indisputable facts and the simple way that globalism is imposed over what is presented as a cover story. The real v the stated goals. </text:p>
      <text:p text:style-name="P1"/>
      <text:p text:style-name="P20">I have sent you all the information necessary but you still go back to the Head of the Snake for remedy. You have been taught to.</text:p>
      <text:p text:style-name="P20"/>
      <text:p text:style-name="P20">Your belief in what you have been told over rides what you suspect to be true but cannot face.</text:p>
      <text:p text:style-name="P20"/>
      <text:p text:style-name="P21">The truth is staring right back at you but you prefer to look into</text:p>
      <text:p text:style-name="P21">a mirage, everytime you get near it dissappears but you keep going.</text:p>
      <text:p text:style-name="P21"/>
      <text:p text:style-name="P21">This will continue until you give up and die.</text:p>
      <text:p text:style-name="P1"/>
      <text:p text:style-name="P1">There are powerful remedies which <text:span text:style-name="T9">can</text:span> <text:span text:style-name="T9">be</text:span> used and have worked consistently over the years but <text:span text:style-name="T9">willing</text:span> tools of the state are trained to ignore them. This is the majority which are steered into "consensus". </text:p>
      <text:p text:style-name="P1"/>
      <text:p text:style-name="P1">I sent you information which is clear and easy to understand. You did not reply.</text:p>
      <text:p text:style-name="P1"/>
      <text:p text:style-name="P1">It was then suggested to you that I outline the <text:span text:style-name="T3">G</text:span>lobal <text:span text:style-name="T3">A</text:span>ction <text:span text:style-name="T3">P</text:span>lan and what drives the current system changes.</text:p>
      <text:p text:style-name="P1"/>
      <text:p text:style-name="P1"><text:s/><text:span text:style-name="T7">Y</text:span>ou have entertained many distractions and the occasional clown.</text:p>
      <text:p text:style-name="P1"/>
      <text:p text:style-name="P1">The people who predicted the new system and how it operates were first hand witnesses from the "inside", they were ignored because like you, the public think small. The globalists think big. You have had access to this</text:p>
      <text:p text:style-name="P1">through what <text:span text:style-name="T7">was </text:span>sent to you. </text:p>
      <text:p text:style-name="P1"/>
      <text:p text:style-name="P1">You like all "useful idiots" still believe that going back to the state for remedy is going to work.</text:p>
      <text:p text:style-name="P1"/>
      <text:p text:style-name="P1">There is no remedy by going back into the system as it has been changed, the new proposed Bill of Rightsopens with the rights of the individual being balanced against the rights of the "community".</text:p>
      <text:p text:style-name="P1"/>
      <text:p text:style-name="P1">"In order to restore a proper balance between the rights of the individuals personal responsibility and the wider public interest" </text:p>
      <text:p text:style-name="P1"/>
      <text:p text:style-name="P1">The wider public interest is the constructed "global community" <text:s/>under Sustainable Dev<text:span text:style-name="T2">e</text:span>lopment and its new Technocracy implemented globally through Unstructured Global Governance. (See Our Common Future, 1987) This is how the world is now run from global to local.</text:p>
      <text:p text:style-name="P1"/>
      <text:p text:style-name="P1">The "community" is the new system of Global Sustainable Development which is the only "community" they </text:p>
      <text:p text:style-name="P3">are referring too. </text:p>
      <text:p text:style-name="P3"/>
      <text:p text:style-name="P3">Covid is merely a driver of this along with the invention of man made climate change, terror and the ongoing financial terrorism to reach the global goals. </text:p>
      <text:p text:style-name="P1"/>
      <text:p text:style-name="P1">I have covered this new system for twenty years, those indoctrinated to think small, like yourself are the "useful idiots" referred to by ex KGB whistle blowers and as such are invested in the cover stories and diversions. </text:p>
      <text:p text:style-name="P1"/>
      <text:p text:style-name="P1">Those who lived under Communism understand easily this new Communitarian system, however, the average dumbed down and lazy brained westerner does not.</text:p>
      <text:p text:style-name="P1"/>
      <text:p text:style-name="P1">When you are worn out and exhausted and the new hero on the block has <text:span text:style-name="T3">disappeared</text:span>, which of course they will. You will remember this.</text:p>
      <text:p text:style-name="P1"/>
      <text:p text:style-name="P1">I am wr<text:span text:style-name="T3">i</text:span>ting because you need to be told, no offence intended, but I did warn you. </text:p>
      <text:p text:style-name="P1"/>
      <text:p text:style-name="P4">Good Luck <text:s/></text:p>
      <text:p text:style-name="P4"/>
      <text:p text:style-name="P22">The people who meet in parks and sell healing, fake remedies</text:p>
      <text:p text:style-name="P22">small talk have no ideas and if they are given them quickly reject anything of real value.</text:p>
      <text:p text:style-name="P22"/>
      <text:p text:style-name="P22">I recently reveived an e mail about the wide awake stupids who when </text:p>
      <text:p text:style-name="P22">given the prophetic workds of of Dr Richard Day in 1969 available on </text:p>
      <text:p text:style-name="P22">windowsonthe world.net</text:p>
      <text:p text:style-name="P22"/>
      <text:p text:style-name="P22"><text:a xlink:type="simple" xlink:href="https://windowsontheworld.net/the-order-of-new-barbarians/" text:style-name="Internet_20_link" text:visited-style-name="Visited_20_Internet_20_Link">https://windowsontheworld.net/the-order-of-new-barbarians/</text:a></text:p>
      <text:p text:style-name="P22"/>
      <text:p text:style-name="P22">The Order of New Barbarians stated </text:p>
      <text:p text:style-name="P22"/>
      <text:p text:style-name="P22">“What has this got to do with us”</text:p>
      <text:p text:style-name="P22"/>
      <text:p text:style-name="P23">Well the opening statement from the speech in 1969 stated</text:p>
      <text:p text:style-name="P23"/>
      <text:p text:style-name="P23">"We plan to enter the 21st Century with a running start." </text:p>
      <text:p text:style-name="P23"/>
      <text:p text:style-name="P23">"Everything is in place and nobody can stop us now…"</text:p>
      <text:p text:style-name="P23"/>
      <text:p text:style-name="P24">The people who claim to be awake oppose nothing, they merely enable</text:p>
      <text:p text:style-name="P24">their world view to be manipulated and steered.</text:p>
      <text:p text:style-name="P24"/>
      <text:p text:style-name="P24">They will lose everything except their ignorance</text:p>
      <text:p text:style-name="P24"/>
      <text:p text:style-name="P24">"People are too trusting, people don't ask the right questions."</text:p>
      <text:p text:style-name="P24"/>
      <text:p text:style-name="P24"><text:s/>Sometimes, being too trusting was equated with being too dumb.</text:p>
      <text:p text:style-name="P24"/>
      <text:p text:style-name="P24"><text:s/>"Everything has two purposes. One is the ostensible purpose which will make it acceptable to people and second is the real purpose which would further the goals of establishing the new system and having it," </text:p>
      <text:p text:style-name="P24"/>
      <text:p text:style-name="P24"/>
      <text:p text:style-name="P25">Frequently he would say, </text:p>
      <text:p text:style-name="P25"/>
      <text:p text:style-name="P25">"There is just no other way, There's just no other way!" </text:p>
      <text:p text:style-name="P22"/>
      <text:p text:style-name="P26">Gatekeeping narcissists and timewasters are promoted and listened too</text:p>
      <text:p text:style-name="P26"/>
      <text:p text:style-name="P26">Uncomfortable truths are rejected in favour of false hope and fantasy.</text:p>
      <text:p text:style-name="P26"/>
      <text:p text:style-name="P29">It was decided that</text:p>
      <text:p text:style-name="P26"/>
      <text:p text:style-name="P26">SEX EDUCATION <text:span text:style-name="T11">W</text:span>AS A TOOL OF WORLD GOVERNMENT</text:p>
      <text:p text:style-name="P26"/>
      <text:p text:style-name="P26">The gender dystopia and all that is being promoted was in place</text:p>
      <text:p text:style-name="P26">more than 50 years ago.</text:p>
      <text:p text:style-name="P26"/>
      <text:p text:style-name="P26">Just think how much technology has <text:span text:style-name="T19">changed</text:span> since then.</text:p>
      <text:p text:style-name="P26"/>
      <text:p text:style-name="P26">Well they told us that landing on the Moon would not be possible today</text:p>
      <text:p text:style-name="P28">so sometimes, when necessary this concept of management </text:p>
      <text:p text:style-name="P28">can be <text:span text:style-name="T20">obviously be </text:span>reversed <text:span text:style-name="T20">when necessary.</text:span></text:p>
      <text:p text:style-name="P28"/>
      <text:p text:style-name="P37">The Big Lie didnt start with the Moon Landings Theatre show</text:p>
      <text:p text:style-name="P37">but that was definitely a defining moment in the history of the Big Lie. </text:p>
      <text:p text:style-name="P26"/>
      <text:p text:style-name="P37">Back to the future and </text:p>
      <text:p text:style-name="P27"/>
      <text:p text:style-name="P27">Th<text:span text:style-name="T20">e</text:span> need for ID...would start in small ways: hospitals, some businesses, but gradually expand to include everybody in all places! The solo practitioner would become a thing of the past. </text:p>
      <text:p text:style-name="P27"/>
      <text:p text:style-name="P27">A few die-hards might try to hold out, but most doctors would be employed by an institution of one kind or another.</text:p>
      <text:p text:style-name="P26"/>
      <text:p text:style-name="P26"/>
      <text:p text:style-name="P27">... new diseases <text:span text:style-name="T11">would</text:span> appear which had not ever been seen before. </text:p>
      <text:p text:style-name="P27"/>
      <text:p text:style-name="P27">"We can cure almost every cancer right now. Information is on file in the Rockefeller Institute, if it's ever decided that it should be released. But consider - if people stop dying of cancer, how rapidly we would become overpopulated."</text:p>
      <text:p text:style-name="P27"/>
      <text:p text:style-name="P29">The groups who meet in Parks cannot see what this has got to do with them</text:p>
      <text:p text:style-name="P29">according to a concerned park goer who has seen the same as me. </text:p>
      <text:p text:style-name="P29"/>
      <text:p text:style-name="P30">“The old religions will have to go. Especially Christianity. ...Then a new religion can be accepted for use all over the world. </text:p>
      <text:p text:style-name="P30"/>
      <text:p text:style-name="P30">It will incorporate something from all of the old ones to make it more easy for people to accept it,... In order to do this, the Bible will be changed. It will be rewritten to fit the new religion. Gradually, key words will be replaced..”.</text:p>
      <text:p text:style-name="P30"/>
      <text:p text:style-name="P30">"Some of you probably think the Churches won't stand for this," and he went on to say, "the churches will help us!" As regards education, he indicated that kids would spend more time in schools, but in many schools they wouldn't learn anything. They'll learn some things, but not as much as formerly.</text:p>
      <text:p text:style-name="P30"/>
      <text:p text:style-name="P32">“RESTRUCTURING EDUCATION AS A TOOL OF INDOCTRINATION”</text:p>
      <text:p text:style-name="P32"/>
      <text:p text:style-name="P31">The new religion is Gaia, New Age and Climate Catastrophobia a </text:p>
      <text:p text:style-name="P31">mentoring into strict compliance and depopulation through a Big Lie.</text:p>
      <text:p text:style-name="P31"/>
      <text:p text:style-name="P31">There is a lie for everyone and all systems of moods have been created.</text:p>
      <text:p text:style-name="P31"/>
      <text:p text:style-name="P31"/>
      <text:p text:style-name="P33">Check out </text:p>
      <text:p text:style-name="P33"><text:a xlink:type="simple" xlink:href="https://windowsontheworld.net/video_type/the-gaia-deception/" text:style-name="Internet_20_link" text:visited-style-name="Visited_20_Internet_20_Link"/></text:p>
      <text:p text:style-name="P33"><text:a xlink:type="simple" xlink:href="https://windowsontheworld.net/video_type/the-gaia-deception/" text:style-name="Internet_20_link" text:visited-style-name="Visited_20_Internet_20_Link">https://windowsontheworld.net/video_type/the-gaia-deception/</text:a></text:p>
      <text:p text:style-name="P33"/>
      <text:p text:style-name="P33"><text:a xlink:type="simple" xlink:href="https://windowsontheworld.net/video_type/the-depopulation-plan/" text:style-name="Internet_20_link" text:visited-style-name="Visited_20_Internet_20_Link">https://windowsontheworld.net/video_type/the-depopulation-plan/</text:a></text:p>
      <text:p text:style-name="P33"/>
      <text:p text:style-name="P33">Education would be lifelong. Adults would be going to school. There'll always be new information that adults must have to keep up.</text:p>
      <text:p text:style-name="P33"/>
      <text:p text:style-name="P33">Of course none of this would teach them anything of any real uses as far</text:p>
      <text:p text:style-name="P33">as having any understanding of the way the world was running. </text:p>
      <text:p text:style-name="P33"/>
      <text:p text:style-name="P33"><text:s/>"some books would just disappear from the libraries."</text:p>
      <text:p text:style-name="P33"/>
      <text:p text:style-name="P33">“The stated plan was that different parts of the world would be assigned different roles of industry and commerce in a unified global system. The continued pre-eminence of the United States and the relative independence and self-sufficiency of the United States would have to be changed....in order to create a new structure, you first have to tear down the old, and American industry was one example of that. Our system would have to be curtailed in order to give other countries a chance to build their industries, because otherwise they would not be able to compete against the United States.”</text:p>
      <text:p text:style-name="P33"/>
      <text:p text:style-name="P33"/>
      <text:p text:style-name="P33">Through The Lima Declaration and the Sustainable Development goals</text:p>
      <text:p text:style-name="P33">and imposed treaties on the back of the Big Lie all is now achieved since The lecture in 1969</text:p>
      <text:p text:style-name="P26"/>
      <text:p text:style-name="P33">“We would all become citizens of the world rather than citizens of any one country.”</text:p>
      <text:p text:style-name="P33"/>
      <text:p text:style-name="P33">Global Citizens all for the Common Good </text:p>
      <text:p text:style-name="P26"/>
      <text:p text:style-name="P22">“As regards music, he made a rather straightforward statement like: Music will get worse.”</text:p>
      <text:p text:style-name="P22"/>
      <text:p text:style-name="P34">And also used to tribalize society and alienate the generations</text:p>
      <text:p text:style-name="P34"/>
      <text:p text:style-name="P34">Rap has become one of the main drivers of stereotyping and control</text:p>
      <text:p text:style-name="P34"/>
      <text:p text:style-name="P34">The lecture revealed everything but the hopeless will not read or listen</text:p>
      <text:p text:style-name="P34"/>
      <text:p text:style-name="P34"/>
      <text:p text:style-name="P34">“travel then would become very restricted. People would need permission to travel and they would need a good reason to travel. ...everyone would need ID. It was already planned that later on some sort of device would be developed to be implanted under the skin that would be coded specifically to identify the individual.”</text:p>
      <text:p text:style-name="P34"/>
      <text:p text:style-name="P34">Of course everything in the lecture from 1969 by Dr Richard Day turned out to be a tin foil hat conspiracy theory.</text:p>
      <text:p text:style-name="P34"/>
      <text:p text:style-name="P34">“food shortages could be created in a hurry and people would realize the dangers of overpopulation. ...the food supply is to be brought under centralized_control so that people would have enough to be well-nourished but they would not have enough to support any fugitive from the new system. "We can or soon will be able to control the weather." He said, "I'm n<text:span text:style-name="T8">ot merely referring to dropping iodide crystals into the clouds to precipitate rain that's already there, but REAL control.”</text:span></text:p>
      <text:p text:style-name="P53"/>
      <text:p text:style-name="P53">“Terrorism at that time was thought would not be necessary in the United States. It could become necessary in the United States if the United States did not move rapidly enough into accepting the system....but the implication being that it would be indeed used if it was necessary....and just a little bit of terrorism would help convince Americans that the world indeed is a dangerous place...or can be if we don't relinquish control to the proper authorities.”</text:p>
      <text:p text:style-name="P53"/>
      <text:p text:style-name="P56">The terror lead up to 911 and the War of Terror, the war created out of</text:p>
      <text:p text:style-name="P56">created terror as a driver of change.</text:p>
      <text:p text:style-name="P56"/>
      <text:p text:style-name="P56">The best driver of behavioural change is to get the public feeling good about their enslavement in the new elite controlled system. </text:p>
      <text:p text:style-name="P53"/>
      <text:p text:style-name="P53">In that lecture form 1969:</text:p>
      <text:p text:style-name="P53"/>
      <text:p text:style-name="P53"><text:s/>“<text:span text:style-name="T12">S</text:span>ome scientific research data could be - and indeed has been - falsified in order to bring about desired results. ...out of all of this was to come the New International Governing Body, probably to come through the U.N. and with a World Court, but not necessarily through those structures.”</text:p>
      <text:p text:style-name="P53"/>
      <text:p text:style-name="P54">The UN IPCC was set up in 1988 to control all science on the climate change , global warming Big Lie.</text:p>
      <text:p text:style-name="P54"/>
      <text:p text:style-name="P54">Nothing which does not agree with their climate models is allowed.</text:p>
      <text:p text:style-name="P54"/>
      <text:p text:style-name="P54">All papers opposing the models which have never come true are</text:p>
      <text:p text:style-name="P55">not even considered. </text:p>
      <text:p text:style-name="P49"><text:span text:style-name="Strong_20_Emphasis"><text:span text:style-name="T14"/></text:span></text:p>
      <text:p text:style-name="P49"><text:span text:style-name="Strong_20_Emphasis"><text:span text:style-name="T13">The Club of Rome</text:span></text:span></text:p>
      <text:p text:style-name="P69"/>
      <text:p text:style-name="P69">In 1993, the Club published The First Global Revolution According to this book, divided nations require common enemies to unite them, “either a real one or else one invented for the purpose.” Because of the sudden absence of traditional enemies, “new enemies must be identified.”</text:p>
      <text:p text:style-name="P69"/>
      <text:p text:style-name="P72"><text:span text:style-name="Emphasis"><text:span text:style-name="Strong_20_Emphasis"><text:span text:style-name="T15">“</text:span></text:span></text:span><text:span text:style-name="Emphasis"><text:span text:style-name="Strong_20_Emphasis"><text:span text:style-name="T16">In searching for a new enemy to unite us, we came up with the idea that pollution, the threat of global warming, water shortages, famine and the like would fit the bill.. ..All these dangers are caused by human intervention, and it is only through changed attitudes and behavior that they can be overcome. The real enemy then, is humanity itself.” </text:span></text:span></text:span></text:p>
      <text:p text:style-name="P72"><text:span text:style-name="Strong_20_Emphasis"><text:span text:style-name="T16"/></text:span></text:p>
      <text:p text:style-name="P73"><text:span text:style-name="Strong_20_Emphasis"><text:span text:style-name="T17">BREAK </text:span></text:span></text:p>
      <text:p text:style-name="P73"><text:span text:style-name="Strong_20_Emphasis"><text:span text:style-name="T17"/></text:span></text:p>
      <text:p text:style-name="P44">For the Big Lies and the best quotes revealing them;</text:p>
      <text:p text:style-name="P44"/>
      <text:p text:style-name="P44"><text:a xlink:type="simple" xlink:href="https://windowsontheworld.net/video_type/climate-catastrophobia-the-big-lie/" text:style-name="Internet_20_link" text:visited-style-name="Visited_20_Internet_20_Link">https://windowsontheworld.net/video_type/climate-catastrophobia-the-big-lie/</text:a></text:p>
      <text:p text:style-name="P44"/>
      <text:p text:style-name="P44"><text:a xlink:type="simple" xlink:href="https://windowsontheworld.net/video_type/climate-change-on-trial/" text:style-name="Internet_20_link" text:visited-style-name="Visited_20_Internet_20_Link">https://windowsontheworld.net/video_type/climate-change-on-trial/</text:a></text:p>
      <text:p text:style-name="P44"/>
      <text:p text:style-name="P44"/>
      <text:p text:style-name="P35"/>
      <text:p text:style-name="P35">“.basically the idea being to prevent people from accumulating any wealth which might have long range disruptive influence on the system. ...the next step would be to replace the single card with a skin implant. ...would be not losable or counterfeitable or transferrable to another person so you and your accounts would be identified without any possibility of error”</text:p>
      <text:p text:style-name="P35"/>
      <text:p text:style-name="P36">This speech proved that the planning for change is made</text:p>
      <text:p text:style-name="P36"><text:s/>at least 50 years in advance.</text:p>
      <text:p text:style-name="P36"/>
      <text:p text:style-name="P36">Are you ready for that, did you take that into account when making your plans? </text:p>
      <text:p text:style-name="P22"/>
      <text:p text:style-name="P4"><text:span text:style-name="T10">"You'll be watching television and somebody will be watching you at the same time at a central monitoring station. </text:span>They won't know that they're on there at first. This was described by being what we now know as Cable TV....the cable would be the means of carrying the surveillance message to the monitor. There was some discussion of audio monitors, too, just in case the authorities wanted to hear what was going on in rooms other than where the television monitor was,..."Any wire that went into your house, for example your telephone wire, could be used this way</text:p>
      <text:p text:style-name="P4"/>
      <text:p text:style-name="P4">The internet of things and bio tech is on the way</text:p>
      <text:p text:style-name="P4"/>
      <text:p text:style-name="P4">The only way out is analogue and cutting the powerful</text:p>
      <text:p text:style-name="P7">Something which recently happened in France and will happen more and more. There will of course be huge fear being pumped out to stop the</text:p>
      <text:p text:style-name="P7">power control grid </text:p>
      <text:p text:style-name="P4"/>
      <text:p text:style-name="P5">Privately owned housing would become a thing of the past. The cost of housing and financing housing would gradually be made so high that most people couldn't afford it. </text:p>
      <text:p text:style-name="P5"/>
      <text:p text:style-name="P5">...gradually more and more of the population would be forced into small apartments....which would not accommodate very many children.</text:p>
      <text:p text:style-name="P5"/>
      <text:p text:style-name="P5"><text:s/>...homes could be taken by increased taxes or other regulations that would be detrimental to home ownership and would be acceptable to the majority. </text:p>
      <text:p text:style-name="P5"/>
      <text:p text:style-name="P5">Ultimately, people would be assigned where they would live and it would be common to have non-family members living with you.</text:p>
      <text:p text:style-name="P5"/>
      <text:p text:style-name="P5">What about a refugee who is not a regugee? </text:p>
      <text:p text:style-name="P5"/>
      <text:p text:style-name="P5">The stupidity of the gentiles has become staggering</text:p>
      <text:p text:style-name="P5"/>
      <text:p text:style-name="P7">The Protocols of Power</text:p>
      <text:p text:style-name="P7"/>
      <text:p text:style-name="P7"><text:s/>have predicted the predictable reactions of the cattle.</text:p>
      <text:p text:style-name="P5"/>
      <text:p text:style-name="P5">“When the new system takes over people will be expected to sign allegiance to it, indicating that they don't have any reservations or holding back to the old system.”</text:p>
      <text:p text:style-name="P5"/>
      <text:p text:style-name="P6">"There just won't be any room", he said, "for people who won't go along. ...the system was not going to support them when they would not go along with the system. "People will just disappear."</text:p>
      <text:p text:style-name="P6"/>
      <text:p text:style-name="P6"><text:s/>So, if your not ready and thinking into their future you are being harvested </text:p>
      <text:p text:style-name="P6">and as Dr Richard Day said, a steak on the table through through choice.</text:p>
      <text:p text:style-name="P6"/>
      <text:p text:style-name="P6">Dont die of ignorance, there is no need too. </text:p>
      <text:p text:style-name="P4"/>
      <text:p text:style-name="P4">The Gods of The New Age are the technocrats and bankers</text:p>
      <text:p text:style-name="P4"/>
      <text:p text:style-name="P4">D.L.D.:..what they're saying is, "I am god. "I am god. WE are gods, because we decide what is moral what is moral tomorrow, what is going to be moral next year. WE determine change."</text:p>
      <text:p text:style-name="P4"/>
      <text:p text:style-name="P9">What about YOU, are you aware enough to determine <text:span text:style-name="T18">change</text:span>?</text:p>
      <text:p text:style-name="P9"/>
      <text:p text:style-name="P9"><text:s/>END</text:p>
      <text:p text:style-name="P22"/>
      <text:p text:style-name="P22"/>
      <text:p text:style-name="P22"/>
      <text:p text:style-name="P2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kkurat" svg:font-family="Akkurat, sans-serif"/>
    <style:font-face style:name="Helvetica Neue" svg:font-family="'Helvetica Neue', Helvetica, Arial, sans-serif"/>
    <style:font-face style:name="inherit" svg:font-family="inherit"/>
    <style:font-face style:name="lato" svg:font-family="lat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0T13:26:44.269000000</meta:creation-date>
    <meta:editing-duration>PT5H6M54S</meta:editing-duration>
    <meta:editing-cycles>39</meta:editing-cycles>
    <meta:generator>LibreOffice/6.0.1.1$Linux_X86_64 LibreOffice_project/00m0$Build-1</meta:generator>
    <dc:title>bio</dc:title>
    <dc:date>2022-05-02T09:45:51.185926333</dc:date>
    <meta:document-statistic meta:table-count="0" meta:image-count="0" meta:object-count="0" meta:page-count="1" meta:paragraph-count="200" meta:word-count="3205" meta:character-count="18974" meta:non-whitespace-character-count="15893"/>
    <meta:template xlink:type="simple" xlink:actuate="onRequest" xlink:title="bio" xlink:href="../../../../AppData/Roaming/LibreOffice/4/user/template/Presentations/bio.ott" meta:date="2022-02-20T13:26:44.063000000"/>
  </office:meta>
</office:document-meta>
</file>