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7.84999990463257pt" style:font-size-complex="9pt"/>
    </style:style>
    <style:style style:name="P2" style:family="paragraph" style:parent-style-name="Standard">
      <style:text-properties fo:font-size="9pt" officeooo:rsid="0005eeda" officeooo:paragraph-rsid="0005eeda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6pt" officeooo:rsid="000595b4" officeooo:paragraph-rsid="000595b4" style:font-size-asian="6pt" style:font-size-complex="6pt"/>
    </style:style>
    <style:style style:name="P5" style:family="paragraph" style:parent-style-name="Standard">
      <style:text-properties fo:font-size="6pt" officeooo:rsid="0005eeda" officeooo:paragraph-rsid="0005eeda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officeooo:rsid="0005eeda" officeooo:paragraph-rsid="0005eeda" style:font-size-asian="6pt" style:font-size-complex="6pt"/>
    </style:style>
    <style:style style:name="P7" style:family="paragraph" style:parent-style-name="Standard">
      <style:text-properties fo:font-size="6pt" officeooo:rsid="000785ae" officeooo:paragraph-rsid="00079ad4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officeooo:rsid="000785ae" officeooo:paragraph-rsid="000785ae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officeooo:rsid="000785ae" officeooo:paragraph-rsid="00079ad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6pt" officeooo:rsid="000785ae" officeooo:paragraph-rsid="001d3fce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officeooo:rsid="000785ae" officeooo:paragraph-rsid="001ca3e5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officeooo:rsid="000785ae" officeooo:paragraph-rsid="00304ff5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officeooo:rsid="000785ae" officeooo:paragraph-rsid="0039f048" style:font-size-asian="6pt" style:font-size-complex="6pt"/>
    </style:style>
    <style:style style:name="P14" style:family="paragraph" style:parent-style-name="Standard">
      <style:text-properties fo:font-size="6pt" officeooo:rsid="00093bc1" officeooo:paragraph-rsid="00093bc1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officeooo:rsid="00093bc1" officeooo:paragraph-rsid="00093bc1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6pt" officeooo:rsid="000d0957" officeooo:paragraph-rsid="000d0957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6pt" officeooo:rsid="000eca26" officeooo:paragraph-rsid="000eca26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6pt" officeooo:rsid="001034b3" officeooo:paragraph-rsid="001034b3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6pt" officeooo:rsid="001237ba" officeooo:paragraph-rsid="001237ba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6pt" officeooo:rsid="0013fb57" officeooo:paragraph-rsid="0013fb57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officeooo:rsid="00155098" officeooo:paragraph-rsid="00155098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6pt" officeooo:rsid="001c8e7d" officeooo:paragraph-rsid="001c8e7d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officeooo:rsid="00229d3e" officeooo:paragraph-rsid="00229d3e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6pt" officeooo:rsid="003324d4" officeooo:paragraph-rsid="003324d4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6pt" fo:font-weight="bold" officeooo:rsid="0005eeda" officeooo:paragraph-rsid="0005eeda" style:font-size-asian="6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6pt" fo:font-weight="bold" officeooo:rsid="000595b4" officeooo:paragraph-rsid="000595b4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6pt" fo:font-weight="bold" officeooo:rsid="00194b2c" officeooo:paragraph-rsid="00194b2c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6pt" fo:font-weight="bold" officeooo:rsid="000785ae" officeooo:paragraph-rsid="001d3fce" style:font-size-asian="6pt" style:font-weight-asian="bold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officeooo:paragraph-rsid="003ddc5b" style:font-size-asian="7.84999990463257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T1" style:family="text">
      <style:text-properties officeooo:rsid="0005193a"/>
    </style:style>
    <style:style style:name="T2" style:family="text">
      <style:text-properties officeooo:rsid="000785ae"/>
    </style:style>
    <style:style style:name="T3" style:family="text">
      <style:text-properties officeooo:rsid="00079ad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3fce" style:font-weight-asian="bold" style:font-weight-complex="bold"/>
    </style:style>
    <style:style style:name="T6" style:family="text">
      <style:text-properties officeooo:rsid="00093bc1"/>
    </style:style>
    <style:style style:name="T7" style:family="text">
      <style:text-properties officeooo:rsid="000b1bd1"/>
    </style:style>
    <style:style style:name="T8" style:family="text">
      <style:text-properties officeooo:rsid="001034b3"/>
    </style:style>
    <style:style style:name="T9" style:family="text">
      <style:text-properties officeooo:rsid="001237ba"/>
    </style:style>
    <style:style style:name="T10" style:family="text">
      <style:text-properties officeooo:rsid="0013fb57"/>
    </style:style>
    <style:style style:name="T11" style:family="text">
      <style:text-properties officeooo:rsid="00155098"/>
    </style:style>
    <style:style style:name="T12" style:family="text">
      <style:text-properties officeooo:rsid="0015d959"/>
    </style:style>
    <style:style style:name="T13" style:family="text">
      <style:text-properties officeooo:rsid="0018b76a"/>
    </style:style>
    <style:style style:name="T14" style:family="text">
      <style:text-properties officeooo:rsid="00194b2c"/>
    </style:style>
    <style:style style:name="T15" style:family="text">
      <style:text-properties officeooo:rsid="001c8e7d"/>
    </style:style>
    <style:style style:name="T16" style:family="text">
      <style:text-properties officeooo:rsid="001ca3e5"/>
    </style:style>
    <style:style style:name="T17" style:family="text">
      <style:text-properties officeooo:rsid="001d3fce"/>
    </style:style>
    <style:style style:name="T18" style:family="text">
      <style:text-properties officeooo:rsid="00213fcf"/>
    </style:style>
    <style:style style:name="T19" style:family="text">
      <style:text-properties officeooo:rsid="00245f1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56951" style:font-weight-asian="normal" style:font-weight-complex="normal"/>
    </style:style>
    <style:style style:name="T22" style:family="text">
      <style:text-properties officeooo:rsid="0026366b"/>
    </style:style>
    <style:style style:name="T23" style:family="text">
      <style:text-properties officeooo:rsid="0029206d"/>
    </style:style>
    <style:style style:name="T24" style:family="text">
      <style:text-properties officeooo:rsid="002d52f8"/>
    </style:style>
    <style:style style:name="T25" style:family="text">
      <style:text-properties officeooo:rsid="002d64fc"/>
    </style:style>
    <style:style style:name="T26" style:family="text">
      <style:text-properties officeooo:rsid="002deb4c"/>
    </style:style>
    <style:style style:name="T27" style:family="text">
      <style:text-properties officeooo:rsid="002e6b81"/>
    </style:style>
    <style:style style:name="T28" style:family="text">
      <style:text-properties officeooo:rsid="00304ff5"/>
    </style:style>
    <style:style style:name="T29" style:family="text">
      <style:text-properties style:text-position="super 58%"/>
    </style:style>
    <style:style style:name="T30" style:family="text">
      <style:text-properties officeooo:rsid="003324d4"/>
    </style:style>
    <style:style style:name="T31" style:family="text">
      <style:text-properties officeooo:rsid="0039f048"/>
    </style:style>
    <style:style style:name="T32" style:family="text">
      <style:text-properties officeooo:rsid="003ddc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he protocols of power</text:p>
      <text:p text:style-name="P3"/>
      <text:p text:style-name="P3"/>
      <text:p text:style-name="P3">Having now covered every aspect of the current drivers of global change</text:p>
      <text:p text:style-name="P3">and described the who, what, when and where</text:p>
      <text:p text:style-name="P3"/>
      <text:p text:style-name="P3">I would like to do some shows which may cause an outbreak of thinking</text:p>
      <text:p text:style-name="P3"/>
      <text:p text:style-name="P3">These will be in the form of statements which may arouse some inspiration</text:p>
      <text:p text:style-name="P3"/>
      <text:p text:style-name="P3">Some of the best thinkers I have found are actually listeners to this show</text:p>
      <text:p text:style-name="P3"/>
      <text:p text:style-name="P3">This is encouraging so I have decided to work on what matters</text:p>
      <text:p text:style-name="P3"/>
      <text:p text:style-name="P3">Not what is being imposed broadly but what lies behind the facade</text:p>
      <text:p text:style-name="P3"/>
      <text:p text:style-name="P3">Several statements in these presentations may strike a chord</text:p>
      <text:p text:style-name="P3"/>
      <text:p text:style-name="P3">More like the like the Zen slap in the face than the intellectual cul de sac</text:p>
      <text:p text:style-name="P3">or the fake revolutionary spirit which have already been captured and steered</text:p>
      <text:p text:style-name="P3"/>
      <text:p text:style-name="P3">Most people who listen to this show know the pointless absurdity of going back to</text:p>
      <text:p text:style-name="P3">the head of the snake through its administration for help </text:p>
      <text:p text:style-name="P3"/>
      <text:p text:style-name="P3">It is as fruitless as participating in their own demise</text:p>
      <text:p text:style-name="P3">as the subservient and those who are being steered to oppose it are all doing </text:p>
      <text:p text:style-name="P3"/>
      <text:p text:style-name="P3">They are being successful at having their time, energy, beliefs and property</text:p>
      <text:p text:style-name="P3">intellectual and physical appropriated through diversion. </text:p>
      <text:p text:style-name="P3"/>
      <text:p text:style-name="P3">The idea is too attract thinkers as the Plan being implemented steers all away from</text:p>
      <text:p text:style-name="P3">what is actually and into pavlovian and utterly predicted actions</text:p>
      <text:p text:style-name="P3"/>
      <text:p text:style-name="P3">The basic human reactions are all factored in, so no use in <text:s/>going back into the already predicted</text:p>
      <text:p text:style-name="P3">outcomes which all are following and most being lead by the clueless, uninformed, ego driven or</text:p>
      <text:p text:style-name="P3">agents of the plan. </text:p>
      <text:p text:style-name="P3"/>
      <text:p text:style-name="P3">The unsuspecting categories become agents of the plan unconsciously as they do </text:p>
      <text:p text:style-name="P3">not yet know the true nature of the plan <text:s/></text:p>
      <text:p text:style-name="P3"/>
      <text:p text:style-name="P3">Those that know little or nothing are promoted to lead those who believe they are in opposition</text:p>
      <text:p text:style-name="P3">into the hands of the controllers</text:p>
      <text:p text:style-name="P3"/>
      <text:p text:style-name="P33">SO, WHAT IF ANYTHING IS OUTSIDE THE PLAN? </text:p>
      <text:p text:style-name="P3"/>
      <text:p text:style-name="P3">The word initiative created fear in the global action plan</text:p>
      <text:p text:style-name="P3"/>
      <text:p text:style-name="P3">That is why there is strict adherence to education as indoctrination, psychological</text:p>
      <text:p text:style-name="P3">control through bare faced lies and fear promoted from a variety of angles but</text:p>
      <text:p text:style-name="P3">there merely to cover the real drivers of change and the despotic control which is now being</text:p>
      <text:p text:style-name="P3">forced upon all.</text:p>
      <text:p text:style-name="P3"/>
      <text:p text:style-name="P3">The snake has a head and the body of the snake does its administrative and agency work</text:p>
      <text:p text:style-name="P3"/>
      <text:p text:style-name="P3">The head has better things to do </text:p>
      <text:p text:style-name="P3"/>
      <text:p text:style-name="P3">The body has infiltrated everything in every country</text:p>
      <text:p text:style-name="P3"/>
      <text:p text:style-name="P3">The head of the snake is unseen and has no structure in the eyes of the gullible</text:p>
      <text:p text:style-name="P3"/>
      <text:p text:style-name="P3">What scares it is initiative and unpredictability</text:p>
      <text:p text:style-name="P3"/>
      <text:p text:style-name="P3">where would today's technocrats be without their predicable outcomes </text:p>
      <text:p text:style-name="P3">and artificial intelligence?</text:p>
      <text:p text:style-name="P3"/>
      <text:p text:style-name="P3">The whole of the law has to be the law </text:p>
      <text:p text:style-name="P3"/>
      <text:p text:style-name="P3">The world globalist religion is the law</text:p>
      <text:p text:style-name="P3"/>
      <text:p text:style-name="P3">nothing can be done outside the law</text:p>
      <text:p text:style-name="P3"/>
      <text:p text:style-name="P3">The use of the law is now to subjugate and destroy all counter narratives and opposition</text:p>
      <text:p text:style-name="P3"/>
      <text:p text:style-name="P3">I am not talking about law in the respect of something which benefits the cattle</text:p>
      <text:p text:style-name="P3">or something they believ they have access to and can work for them </text:p>
      <text:p text:style-name="P3"/>
      <text:p text:style-name="P3">I am talking about law as the religion of control</text:p>
      <text:p text:style-name="P3"/>
      <text:p text:style-name="P3">This was stated in the protocols nearly one and a half centuries ago and is echoed in every</text:p>
      <text:p text:style-name="P3">document and initiative which is imposed upon the world by consent by the</text:p>
      <text:p text:style-name="P3">worlds puppet governments</text:p>
      <text:p text:style-name="P3"/>
      <text:p text:style-name="P3">Their Agenturs</text:p>
      <text:p text:style-name="P3"/>
      <text:p text:style-name="P33">WHERE AND WHAT IS OPPOSITION?</text:p>
      <text:p text:style-name="P3"/>
      <text:p text:style-name="P3"><text:s/>real opposition is not the opposition you may be familiar with</text:p>
      <text:p text:style-name="P3">through all forms of media. </text:p>
      <text:p text:style-name="P3"/>
      <text:p text:style-name="P3">The mainstream as mainframe, the gate keeping fake libertarians who rail</text:p>
      <text:p text:style-name="P3">against injustice and pretend to display common sense </text:p>
      <text:p text:style-name="P3">or the fake underground of alternative media</text:p>
      <text:p text:style-name="P3"/>
      <text:p text:style-name="P3">All these are doing their job to keep the system out of the reach and understanding</text:p>
      <text:p text:style-name="P3">of what the head of the snake call the cattle</text:p>
      <text:p text:style-name="P3"/>
      <text:p text:style-name="P3">The head of the snake do not have online talking shops</text:p>
      <text:p text:style-name="P3"/>
      <text:p text:style-name="P3">Their work is not for the public to see, so why are </text:p>
      <text:p text:style-name="P3">those they call cattle sharing their lack of knowledge</text:p>
      <text:p text:style-name="P3">and planning with the enemy in the places owned by the enemy? </text:p>
      <text:p text:style-name="P3"/>
      <text:p text:style-name="P3">They are too trusting, communitarian, gullible and reactionary</text:p>
      <text:p text:style-name="P3"><text:s/>to actually put together a plan in private which may benefit them</text:p>
      <text:p text:style-name="P3"/>
      <text:p text:style-name="P3"/>
      <text:p text:style-name="P3">An example of the world L<text:span text:style-name="T32">AW as</text:span> RELIGION is the online harms paper</text:p>
      <text:p text:style-name="P3">this will take away all under the banner of keeping you safe from hate</text:p>
      <text:p text:style-name="P3"/>
      <text:p text:style-name="P3">It will also keep you away from thought and truth</text:p>
      <text:p text:style-name="P3"/>
      <text:p text:style-name="P3">The word hate is used to describe any organization or individual who may have a small </text:p>
      <text:p text:style-name="P3">piece of truth which may be used as evidence against the Law system of the Global Plan</text:p>
      <text:p text:style-name="P3"/>
      <text:p text:style-name="P3"><text:s/></text:p>
      <text:p text:style-name="P3">The UN, think tanks, NGOS and corporations <text:s/>are used to create the imposed narrative</text:p>
      <text:p text:style-name="P3"/>
      <text:p text:style-name="P3">I suggested an idea in the previous show</text:p>
      <text:p text:style-name="P3"/>
      <text:p text:style-name="P3">to form an Anti Degeneration League</text:p>
      <text:p text:style-name="P3"/>
      <text:p text:style-name="P3">This ADL could become the real LAW it is what would be classed as hate speech</text:p>
      <text:p text:style-name="P3"/>
      <text:p text:style-name="P3">An organization with no visible members </text:p>
      <text:p text:style-name="P3"/>
      <text:p text:style-name="P3">An organization which appeared like the Order of the Rose Cross with a cover story</text:p>
      <text:p text:style-name="P3">to cover its real purpose</text:p>
      <text:p text:style-name="P3"/>
      <text:p text:style-name="P3">The Brotherhood of the snake know that the cattle are too reactionary, too predictable</text:p>
      <text:p text:style-name="P3">too outraged to think like they do</text:p>
      <text:p text:style-name="P3"/>
      <text:p text:style-name="P3">They can be instantly triggered and have no long term plan</text:p>
      <text:p text:style-name="P3"/>
      <text:p text:style-name="P3">They are reactionaries as they are given what they are being forced to react to.</text:p>
      <text:p text:style-name="P3"/>
      <text:p text:style-name="P3"/>
      <text:p text:style-name="P3">The head of the snake know this</text:p>
      <text:p text:style-name="P3"/>
      <text:p text:style-name="P3"/>
      <text:p text:style-name="P3">Anything which is true and not regulated under the pretext of LAW may cause harm </text:p>
      <text:p text:style-name="P3"/>
      <text:p text:style-name="P3">The latest infiltration of the mind in the form of a yellow and blue flag has once again trapped</text:p>
      <text:p text:style-name="P3">the cattle and they are working hard towards the endgame with every enabling repetition of their</text:p>
      <text:p text:style-name="P3">implanted false beliefs all are bringing about their own downfall.</text:p>
      <text:p text:style-name="P3"/>
      <text:p text:style-name="P3">The project in Ukraine is a globalist project. </text:p>
      <text:p text:style-name="P3"/>
      <text:p text:style-name="P3">The cattle will fight over the distractions until of course they are given</text:p>
      <text:p text:style-name="P3">their next instructions.</text:p>
      <text:p text:style-name="P3"/>
      <text:p text:style-name="P3">Who cares whether their puppet the compromised clown Zelensky gets hung out to dry?</text:p>
      <text:p text:style-name="P3"/>
      <text:p text:style-name="P3">Not the creators and enablers of this clown show and that is for sure.</text:p>
      <text:p text:style-name="P3"/>
      <text:p text:style-name="P3">It is likely that he will be used as some kind of martyr for the mentally subnormal who cheer on this </text:p>
      <text:p text:style-name="P3">grotesque parody of a president.</text:p>
      <text:p text:style-name="P3"/>
      <text:p text:style-name="P3">The Head of the snake must be laughing like demons over the suicidal instincts of the fully compromised and</text:p>
      <text:p text:style-name="P3">infiltrated westerner whom as been created to have the ability to destroy itself.</text:p>
      <text:p text:style-name="P3"/>
      <text:p text:style-name="P3">That is definitely un natural in the big scheme of things</text:p>
      <text:p text:style-name="P3"/>
      <text:p text:style-name="P3">Even if the universe is not still expanding it cannot be contracting faster than the mind of the current homosapiens</text:p>
      <text:p text:style-name="P3"/>
      <text:p text:style-name="P3">There is some great comedy to be had <text:s/>amongst this though</text:p>
      <text:p text:style-name="P3"/>
      <text:p text:style-name="P3">Basic concepts are getting harder to grasp by an increasing majority</text:p>
      <text:p text:style-name="P3"/>
      <text:p text:style-name="P3">On a personal level I have found this problem to be accelerating.</text:p>
      <text:p text:style-name="P3"/>
      <text:p text:style-name="P3">Over the past few months I have found that there seems to be a loss of basic communication</text:p>
      <text:p text:style-name="P3"/>
      <text:p text:style-name="P3">There have been several examples where I have been not only misquoted but completely misinterpreted</text:p>
      <text:p text:style-name="P3"/>
      <text:p text:style-name="P3">And have been accused of saying things I have never said.</text:p>
      <text:p text:style-name="P3"/>
      <text:p text:style-name="P3"><text:s/>This used to be the tactic of the Snakes employed in the </text:p>
      <text:p text:style-name="P3">captured media but it now covers the useful idiots of the counter narrative too.</text:p>
      <text:p text:style-name="P3"/>
      <text:p text:style-name="P3">The reason I have carried on doing these shows is because it is an ongoing research project and more importantly</text:p>
      <text:p text:style-name="P3">those who benefit and contribute are a big part of the project.</text:p>
      <text:p text:style-name="P3"/>
      <text:p text:style-name="P3">It is more than information it is the formation of minds </text:p>
      <text:p text:style-name="P3">working consciously and unconsciously to find the gaps in the concious real time impelementation</text:p>
      <text:p text:style-name="P3">of their <text:span text:style-name="T32">subverted law system</text:span></text:p>
      <text:p text:style-name="P3"/>
      <text:p text:style-name="P3"><text:s/>The incoming information from those out there</text:p>
      <text:p text:style-name="P3">who have not had their minds taken over is invaluable.</text:p>
      <text:p text:style-name="P3"/>
      <text:p text:style-name="P3">One recurring theme is that the level of infiltration and takeover of all schemes of activity is over whelming</text:p>
      <text:p text:style-name="P3"/>
      <text:p text:style-name="P3">The whole basis of the present reality is that most have been incorporated into the plan.</text:p>
      <text:p text:style-name="P3"/>
      <text:p text:style-name="P3">The revolutionary spirit has been well and truly captured and shaped by the Head of the snake.</text:p>
      <text:p text:style-name="P3"/>
      <text:p text:style-name="P3">A few perceptive types have found this out. </text:p>
      <text:p text:style-name="P3"/>
      <text:p text:style-name="P3">The rest assist the head of the snake by being its body.</text:p>
      <text:p text:style-name="P3"/>
      <text:p text:style-name="P3">The use of Darwinism and social Darwinism, Marxism, material atheism </text:p>
      <text:p text:style-name="P3">have conquered most of the public and</text:p>
      <text:p text:style-name="P3">the tongue tied and subverted voices of academia, government and the Law.</text:p>
      <text:p text:style-name="P3"/>
      <text:p text:style-name="P3">Those who fight over terminology are enabling the project</text:p>
      <text:p text:style-name="P3"/>
      <text:p text:style-name="P3">Its control of ever<text:span text:style-name="T32">y</text:span>thing in case you havent noticed</text:p>
      <text:p text:style-name="P3"/>
      <text:p text:style-name="P3">The head of the snake are not normal</text:p>
      <text:p text:style-name="P3"/>
      <text:p text:style-name="P3">They are not using your rules</text:p>
      <text:p text:style-name="P3"/>
      <text:p text:style-name="P3">The Elders who have manipulated their victims and of course</text:p>
      <text:p text:style-name="P3"><text:s/>believe none of that which they teach the cattle</text:p>
      <text:p text:style-name="P3"/>
      <text:p text:style-name="P3">These beliefs are drivers of change for subjugation, nothing more</text:p>
      <text:p text:style-name="P3"/>
      <text:p text:style-name="P3">Thanks to the captured press the real gold is in the hands of the Elders</text:p>
      <text:p text:style-name="P3"/>
      <text:p text:style-name="P3">The steering is simple and it covers the need for the fake left and right plus every other distraction</text:p>
      <text:p text:style-name="P3">and pointless direction</text:p>
      <text:p text:style-name="P3"/>
      <text:p text:style-name="P3">Over the years I have known many of these tools and they believe they have their </text:p>
      <text:p text:style-name="P3">own minds and informed opinions until you find out the source of their mental servitude.</text:p>
      <text:p text:style-name="P3"/>
      <text:p text:style-name="P3">Which always goes back to the head of the snake</text:p>
      <text:p text:style-name="P3"/>
      <text:p text:style-name="P3">Most of these of course are never actually challenged on their beliefs</text:p>
      <text:p text:style-name="P3"/>
      <text:p text:style-name="P3">The creation story being replaced by the story for the dumb and dumber that nothing exploded and everything appeared</text:p>
      <text:p text:style-name="P3"/>
      <text:p text:style-name="P3">The Big Bang was from the Big Bank,</text:p>
      <text:p text:style-name="P3"/>
      <text:p text:style-name="P3"><text:s/>just entrapment for the time bound, educated and limited</text:p>
      <text:p text:style-name="P3"/>
      <text:p text:style-name="P3">Everything is reversed by the deceivers</text:p>
      <text:p text:style-name="P3"/>
      <text:p text:style-name="P3">BBC stae: </text:p>
      <text:p text:style-name="P3"/>
      <text:p text:style-name="P3">President Volodymyr Zelensky says in a late-night address </text:p>
      <text:p text:style-name="P3">that Russia's target is "the whole European project"</text:p>
      <text:p text:style-name="P3"/>
      <text:p text:style-name="P3">Great example of the reversed duplicity of the snake of which he believes he is part.</text:p>
      <text:p text:style-name="P3"/>
      <text:p text:style-name="P3">The target of those who control this corrupt arena are Europeans which included Russia</text:p>
      <text:p text:style-name="P3"/>
      <text:p text:style-name="P3">those <text:s/>participating in their own destruction are arming and enabling this globalist project</text:p>
      <text:p text:style-name="P3"/>
      <text:p text:style-name="P3">The helpless children of the cattle are being instructed to hate Putin </text:p>
      <text:p text:style-name="P3">and believe in climate change and having no definable gender.</text:p>
      <text:p text:style-name="P3"/>
      <text:p text:style-name="P3">The cattle have become putty and believ they are safe in the hands of the global community corporation</text:p>
      <text:p text:style-name="P3"/>
      <text:p text:style-name="P3">This Zionazi puppet Zelensky like previous ones will </text:p>
      <text:p text:style-name="P3">soon find out he is dispensable and it will not be long</text:p>
      <text:p text:style-name="P3">now</text:p>
      <text:p text:style-name="P3"/>
      <text:p text:style-name="P3">The flag waving masses will have a martyr. </text:p>
      <text:p text:style-name="P3"/>
      <text:p text:style-name="P3">Just as they clapped and banged pans for the globalists and the death of their health system</text:p>
      <text:p text:style-name="P3"/>
      <text:p text:style-name="P3">They will participate once again in their demise</text:p>
      <text:p text:style-name="P3"/>
      <text:p text:style-name="P3">Multiple fronts are what the plan is all about and they will continue</text:p>
      <text:p text:style-name="P3"/>
      <text:p text:style-name="P3">The Human Rights or Peoples rights were never meant to be realized and are a fiction in the minds</text:p>
      <text:p text:style-name="P3">of those who have not yet tried properly to use them. </text:p>
      <text:p text:style-name="P3"/>
      <text:p text:style-name="P3">The protocols say so and there is no argument</text:p>
      <text:p text:style-name="P3"/>
      <text:p text:style-name="P3">The religion of the tyrant is Law and its use is only to control</text:p>
      <text:p text:style-name="P3"/>
      <text:p text:style-name="P3">Infiltration in the current situation is so obvious BUT ONLY to the detached observer. </text:p>
      <text:p text:style-name="P3"/>
      <text:p text:style-name="P3">Who and what is in a position to overthrow an invisible force​ ask the learned elders?</text:p>
      <text:p text:style-name="P3"/>
      <text:p text:style-name="P3">Only those who can see it and that has not yet happened</text:p>
      <text:p text:style-name="P3"/>
      <text:p text:style-name="P3">Those who did see it were easily picked offspring</text:p>
      <text:p text:style-name="P3">something more efficient, unpredictable and clever is needed</text:p>
      <text:p text:style-name="P3"/>
      <text:p text:style-name="P3">Most blind revolutionaries stay blind until it is too late.</text:p>
      <text:p text:style-name="P3"/>
      <text:p text:style-name="P3"><text:s/>I have seen this over many years.</text:p>
      <text:p text:style-name="P3"/>
      <text:p text:style-name="P3">Tearing away any divinity and belief in a god head </text:p>
      <text:p text:style-name="P3">was paramount and most recently delivered by technocrats</text:p>
      <text:p text:style-name="P3"/>
      <text:p text:style-name="P3">The visible heads of the snake are constantly replaced</text:p>
      <text:p text:style-name="P3"/>
      <text:p text:style-name="P3">The retarded minds of Klaus Schwabb and Yuval Harai are just the </text:p>
      <text:p text:style-name="P3">moments front puppets in the war on the minds of the </text:p>
      <text:p text:style-name="P3">helpless.</text:p>
      <text:p text:style-name="P3"/>
      <text:p text:style-name="P3"><text:s/>Their version of the subjugation of the cattle is just the latest </text:p>
      <text:p text:style-name="P3"/>
      <text:p text:style-name="P3">Governance has changed and </text:p>
      <text:p text:style-name="P3"/>
      <text:p text:style-name="P3">Monarchy is a past event </text:p>
      <text:p text:style-name="P3"/>
      <text:p text:style-name="P33">ANOTHER RECENT PHENOMENON WAS </text:p>
      <text:p text:style-name="P33"><text:s/>THE VACATING OF </text:p>
      <text:p text:style-name="P33">BUCKINGHAM PALACE BY AGREEMENT </text:p>
      <text:p text:style-name="P33"/>
      <text:p text:style-name="P33">FROM 11 3 2020</text:p>
      <text:p text:style-name="P3"/>
      <text:p text:style-name="P3">When the UK monarchy defiled itself in the eyes of the public and the Monarch herself stood down </text:p>
      <text:p text:style-name="P3"/>
      <text:p text:style-name="P3">it was by consent. Their time was up. <text:s/>The distraction still goes on but that is all it is.</text:p>
      <text:p text:style-name="P3"/>
      <text:p text:style-name="P3">It would have been more honourable for the Monarch to have at least made a</text:p>
      <text:p text:style-name="P3"><text:s/>coded speech to the more astute that</text:p>
      <text:p text:style-name="P3">their time was up,</text:p>
      <text:p text:style-name="P3"><text:s/>but the Sax Coburg Gothas like all puppet power have no </text:p>
      <text:p text:style-name="P3">spine except in keeping their position</text:p>
      <text:p text:style-name="P3">They were too spineless and already compromised </text:p>
      <text:p text:style-name="P3">to be victims of bloody assassination like the Romanovs.</text:p>
      <text:p text:style-name="P3"/>
      <text:p text:style-name="P3">The crown puppets <text:s/>are fully on board with your enslavement and have been all along.</text:p>
      <text:p text:style-name="P3"/>
      <text:p text:style-name="P3">They have been dumbed down through clumsy breeding and are now the laughing</text:p>
      <text:p text:style-name="P3"><text:s/>stock their controllers have made them</text:p>
      <text:p text:style-name="P3"/>
      <text:p text:style-name="P3">Is there anything more embarrassing than the offspring of these imposters?</text:p>
      <text:p text:style-name="P3"/>
      <text:p text:style-name="P3">The times are defined by the arrested development of Harry and Meghan closely </text:p>
      <text:p text:style-name="P3">followed by William and Kate</text:p>
      <text:p text:style-name="P3"/>
      <text:p text:style-name="P3">Imagine how stupid their children will be </text:p>
      <text:p text:style-name="P3"/>
      <text:p text:style-name="P3">The final stage of victory</text:p>
      <text:p text:style-name="P3"/>
      <text:p text:style-name="P3">The right of Kingship has been disproved by their very existence</text:p>
      <text:p text:style-name="P3"/>
      <text:p text:style-name="P3">All achieved in a remarkably short time </text:p>
      <text:p text:style-name="P3"/>
      <text:p text:style-name="P3">The brotherhood of the snake even managed to get the Goys blaming their </text:p>
      <text:p text:style-name="P3"><text:s/>manipulations on the Jesuits</text:p>
      <text:p text:style-name="P3"/>
      <text:p text:style-name="P3">They openly brag about that in their own protocols</text:p>
      <text:p text:style-name="P3"/>
      <text:p text:style-name="P3">The head of the snake is out of bounds and clever enough to stay that way.</text:p>
      <text:p text:style-name="P3"/>
      <text:p text:style-name="P3">To get back to the present, Europe is and always was the target for destruction</text:p>
      <text:p text:style-name="P3"/>
      <text:p text:style-name="P3">The continent has been subverted but not fully.</text:p>
      <text:p text:style-name="P3"/>
      <text:p text:style-name="P3">This in itself is a miracle.</text:p>
      <text:p text:style-name="P3"/>
      <text:p text:style-name="P3"><text:s/>The Orthodox church is still standing</text:p>
      <text:p text:style-name="P3"/>
      <text:p text:style-name="P3">The infiltration has to be voluntary and by consent.</text:p>
      <text:p text:style-name="P3"/>
      <text:p text:style-name="P3">The coercion and methods have no rule book</text:p>
      <text:p text:style-name="P3"/>
      <text:p text:style-name="P3">The religion of the controllers is LAW</text:p>
      <text:p text:style-name="P3"/>
      <text:p text:style-name="P3">That is their control system along with the reversal of natural order which they believe</text:p>
      <text:p text:style-name="P3">is only possible through despotic tyrants.</text:p>
      <text:p text:style-name="P3"/>
      <text:p text:style-name="P32">THIS IS WHY ANYONE PROMOTED BY THE CULT </text:p>
      <text:p text:style-name="P32"/>
      <text:p text:style-name="P32">can be used and sacrificed at any time</text:p>
      <text:p text:style-name="P3"/>
      <text:p text:style-name="P3">There are few who can resist the temptation </text:p>
      <text:p text:style-name="P3"/>
      <text:p text:style-name="P3"><text:s/>What if an organized resistance were to form?</text:p>
      <text:p text:style-name="P3"/>
      <text:p text:style-name="P3">It has not happened so far.</text:p>
      <text:p text:style-name="P3"/>
      <text:p text:style-name="P3"><text:s/>Many believe they are resisting when they are merely assisting in the work</text:p>
      <text:p text:style-name="P3"/>
      <text:p text:style-name="P3">I have looked for the strong minded and incorruptible amongst the flock.</text:p>
      <text:p text:style-name="P3"/>
      <text:p text:style-name="P3">There are none on show publicly but many behind the scenes</text:p>
      <text:p text:style-name="P3">where they need to stay until the right time</text:p>
      <text:p text:style-name="P3"/>
      <text:p text:style-name="P3">There is a circus of chatter, all distraction and already captured</text:p>
      <text:p text:style-name="P3"/>
      <text:p text:style-name="P3">Over the years the drivers of this have been explained in these very shows and examples given</text:p>
      <text:p text:style-name="P3"/>
      <text:p text:style-name="P3">WE ARE NOW IN THE END GAME</text:p>
      <text:p text:style-name="P3"/>
      <text:p text:style-name="P3">ESG ENVIRONMENTAL SOCIAL GOVERNANCE</text:p>
      <text:p text:style-name="P3">the strategy for overt control through fakery and mind control</text:p>
      <text:p text:style-name="P3">this will capture all or so they believe</text:p>
      <text:p text:style-name="P3"/>
      <text:p text:style-name="P3">FIRST for corporations under the snake and next for the whole populace</text:p>
      <text:p text:style-name="P3"/>
      <text:p text:style-name="P3">The fake ethical environmental slave system has to be bordering on genius</text:p>
      <text:p text:style-name="P3"/>
      <text:p text:style-name="P3">Get the population to enslave themselves and die not for the Brotherhood of the snake </text:p>
      <text:p text:style-name="P3"/>
      <text:p text:style-name="P3">but for the planet. </text:p>
      <text:p text:style-name="P3"/>
      <text:p text:style-name="P3">Get the population to hate all that desire freedom of thought</text:p>
      <text:p text:style-name="P3"/>
      <text:p text:style-name="P3">Global communitarians for their own destruction</text:p>
      <text:p text:style-name="P3"/>
      <text:p text:style-name="P3">Microsoft and Bill Gates are the best and the greenest</text:p>
      <text:p text:style-name="P32">as are all favoured fronts for </text:p>
      <text:p text:style-name="P32"/>
      <text:p text:style-name="P32">GOVERNANCE THROUGH IMPOSED LAW</text:p>
      <text:p text:style-name="P3"/>
      <text:p text:style-name="P3">Enemies will appear from the masses</text:p>
      <text:p text:style-name="P3"/>
      <text:p text:style-name="P3">As the middle classes wipe themselves out through being deceived </text:p>
      <text:p text:style-name="P3">and enjoying their demise through virtue signalling</text:p>
      <text:p text:style-name="P3"><text:s/>they will become dangerous</text:p>
      <text:p text:style-name="P3"/>
      <text:p text:style-name="P3">Not to the enemy but to those who warned them about their demise</text:p>
      <text:p text:style-name="P3"/>
      <text:p text:style-name="P3">Those who didn't get injected and didn't fall for the sustainability <text:s/>death cult </text:p>
      <text:p text:style-name="P3"/>
      <text:p text:style-name="P3">will be those attacked by these steered and willing, soon to be triggered puppets.</text:p>
      <text:p text:style-name="P3"/>
      <text:p text:style-name="P3">They are being encouraged to destroy themselves on all fronts</text:p>
      <text:p text:style-name="P3"/>
      <text:p text:style-name="P3">These were the target of the UN global goals. </text:p>
      <text:p text:style-name="P3"/>
      <text:p text:style-name="P3">They own houses and earn money</text:p>
      <text:p text:style-name="P3"/>
      <text:p text:style-name="P3">That is not sustainable and is not tolerated.</text:p>
      <text:p text:style-name="P3"/>
      <text:p text:style-name="P3">Cleverly diverting the masses through regulation and false theories has worked through generations</text:p>
      <text:p text:style-name="P3"/>
      <text:p text:style-name="P3">Can your neighbours still think? </text:p>
      <text:p text:style-name="P3"/>
      <text:p text:style-name="P3">It is worth checking and noting for future reference.</text:p>
      <text:p text:style-name="P3"/>
      <text:p text:style-name="P3">If you hear them using such weaponized word as “collective responsibility” or even worse “community”</text:p>
      <text:p text:style-name="P3"/>
      <text:p text:style-name="P3">mark them as a lost cause and possible adversaries</text:p>
      <text:p text:style-name="P3"/>
      <text:p text:style-name="P3">Do not let them surprise you by at this moment being blind to their barely suppressed hate </text:p>
      <text:p text:style-name="P3"/>
      <text:p text:style-name="P3">Say hello and dont ever tell them anything that will give them grounds for attack</text:p>
      <text:p text:style-name="P3"/>
      <text:p text:style-name="P3">They are currently being weaponized and are being increasingly traumatized and</text:p>
      <text:p text:style-name="P3">given cognitive dissonance, whilst being being destabilized to attack without cause </text:p>
      <text:p text:style-name="P3"/>
      <text:p text:style-name="P3">This when it comes will be unpredictable and once their belief system has been </text:p>
      <text:p text:style-name="P3">hacked open by their controllers they will attack all enemies of the global death cult</text:p>
      <text:p text:style-name="P3"/>
      <text:p text:style-name="P3">Such is the subversion of reality their words and beliefs only really </text:p>
      <text:p text:style-name="P3">mean enslavement and intolerance</text:p>
      <text:p text:style-name="P3"/>
      <text:p text:style-name="P3">They are in all the cities, towns and villages</text:p>
      <text:p text:style-name="P3"/>
      <text:p text:style-name="P3">Spying, infiltrating and being primed for the time when they will literally kill those</text:p>
      <text:p text:style-name="P3">who have been described to them as Amelek, enemies, adversaries of the globalist death cult</text:p>
      <text:p text:style-name="P3"/>
      <text:p text:style-name="P3">Will they ever find out or want to know that they have been duped?</text:p>
      <text:p text:style-name="P3"/>
      <text:p text:style-name="P3">Not at this stage as most have not only been indoctrinated but also fully inoculated</text:p>
      <text:p text:style-name="P3"/>
      <text:p text:style-name="P3">There is now no need for behavioural change as they have been physically changed as well</text:p>
      <text:p text:style-name="P3">as mentally subjugated.</text:p>
      <text:p text:style-name="P3"/>
      <text:p text:style-name="P3">There seem to be no wise elders in the fight.</text:p>
      <text:p text:style-name="P3"/>
      <text:p text:style-name="P3">They have been mainly indoctrinated for the cause and are willing to fly the globalist</text:p>
      <text:p text:style-name="P3">yellow and blue flags which are a sign of their compliance and belief in the new system</text:p>
      <text:p text:style-name="P3"/>
      <text:p text:style-name="P3">As were their masks and NHS Rainbows.</text:p>
      <text:p text:style-name="P3"/>
      <text:p text:style-name="P3">All showing compliance to global intolerant noahide law which means they have no rights unless</text:p>
      <text:p text:style-name="P3">they comply with having no rights under an outside jurisdiction of which they know little</text:p>
      <text:p text:style-name="P3"/>
      <text:p text:style-name="P3">If you are outside the death cult they want you dead and that will mean those</text:p>
      <text:p text:style-name="P3">rainbow death cult window stickers or that blue and yellow flag of compliance and surrender,</text:p>
      <text:p text:style-name="P3"/>
      <text:p text:style-name="P3">of course they need to openly show their lack of spine and open servitude to their fellow indoctrinees</text:p>
      <text:p text:style-name="P3"/>
      <text:p text:style-name="P3">It is on show everywhere</text:p>
      <text:p text:style-name="P3"/>
      <text:p text:style-name="P3">Those not in the cult need to be clever and show outwardly nothing to these</text:p>
      <text:p text:style-name="P3">merceneries of a foreign power, </text:p>
      <text:p text:style-name="P3"/>
      <text:p text:style-name="P3">the global power for which they</text:p>
      <text:p text:style-name="P3"><text:s/>work and slave for every minute of their waking hours</text:p>
      <text:p text:style-name="P3"/>
      <text:p text:style-name="P3">The whole point of the global community was that they become globalist</text:p>
      <text:p text:style-name="P3">and not global as they will want to stay where they are and under full control.</text:p>
      <text:p text:style-name="P3"/>
      <text:p text:style-name="P3">The war is hotting up and it will be on multiple fronts</text:p>
      <text:p text:style-name="P3"/>
      <text:p text:style-name="P3">The whole idea is to remain uncaptured.</text:p>
      <text:p text:style-name="P3"/>
      <text:p text:style-name="P3">It has become apparent that there are still an underground who can yield wisdom and a </text:p>
      <text:p text:style-name="P3">powerful alternative. </text:p>
      <text:p text:style-name="P3"/>
      <text:p text:style-name="P3">This however is nowhere to be found on public display and it must </text:p>
      <text:p text:style-name="P3">remain out of the sight of the <text:s/>indoctrinated.</text:p>
      <text:p text:style-name="P3"/>
      <text:p text:style-name="P3">This is no time to engage the already captured in a dialogue which they not only resent but will be </text:p>
      <text:p text:style-name="P3">coerced literally to kill for. </text:p>
      <text:p text:style-name="P3"/>
      <text:p text:style-name="P3">When thy lose everything they will be turned on you, the thinker, the one who tried to warn them.</text:p>
      <text:p text:style-name="P3"/>
      <text:p text:style-name="P3">It is a time to be aware and keep knowledge for those who appreciate the reality which has been imposed</text:p>
      <text:p text:style-name="P3">and can see beyond it</text:p>
      <text:p text:style-name="P3"/>
      <text:p text:style-name="P3">When things start really getting weird and destiny beckons then and only then is it time to act.</text:p>
      <text:p text:style-name="P3"/>
      <text:p text:style-name="P3">The protocols of their power state that they have set one against another, </text:p>
      <text:p text:style-name="P3">nation against nation, race against race </text:p>
      <text:p text:style-name="P3"/>
      <text:p text:style-name="P3">They call this diversity and empowerment</text:p>
      <text:p text:style-name="P3"/>
      <text:p text:style-name="P3">They say God has endowed them with the genius for their task</text:p>
      <text:p text:style-name="P3"/>
      <text:p text:style-name="P3">The cattle, <text:s/>they think cannot see beyond the manipulation</text:p>
      <text:p text:style-name="P3"/>
      <text:p text:style-name="P3">Their God according to them gave them dominion over all</text:p>
      <text:p text:style-name="P3"/>
      <text:p text:style-name="P3">the creation of strong belief in none belief, </text:p>
      <text:p text:style-name="P3"/>
      <text:p text:style-name="P3">the disempowerment of the true and the reinforcement of the false</text:p>
      <text:p text:style-name="P3"/>
      <text:p text:style-name="P3">Those who have been indoctrinated are lying to themselves, divided and conquered</text:p>
      <text:p text:style-name="P3">by their own beliefs.</text:p>
      <text:p text:style-name="P3"/>
      <text:p text:style-name="P3">Does truth work? It will work only when directed specifically and for the strongest purpose</text:p>
      <text:p text:style-name="P3"/>
      <text:p text:style-name="P3">This misdirection covers all and the plan encompasses the world</text:p>
      <text:p text:style-name="P3"/>
      <text:p text:style-name="P3">The constant attack on the public mind has to be relentless</text:p>
      <text:p text:style-name="P3"/>
      <text:p text:style-name="P3">To debilitate the public mind by criticism and self hatred through self criticism</text:p>
      <text:p text:style-name="P3"/>
      <text:p text:style-name="P3">Or just as useful self love through ego and narcissism</text:p>
      <text:p text:style-name="P3">where nothing of value can be observed</text:p>
      <text:p text:style-name="P3"/>
      <text:p text:style-name="P3">New Age brainwashing to keep the western mind in aqueisence which they define as</text:p>
      <text:p text:style-name="P3">inner peace and tranquillity based on self deception, laziness and fakery</text:p>
      <text:p text:style-name="P3"/>
      <text:p text:style-name="P3">using props, baubles, bangles and beads</text:p>
      <text:p text:style-name="P3"/>
      <text:p text:style-name="P3">the loss of innate intelligence through spiritual weakness and collective emptiness.</text:p>
      <text:p text:style-name="P3"/>
      <text:p text:style-name="P3">The head of the snake employ many speakers whose empty words fill the airwaves at all times</text:p>
      <text:p text:style-name="P3"/>
      <text:p text:style-name="P3">Nothing of meaning or importance is aired in their world</text:p>
      <text:p text:style-name="P3"/>
      <text:p text:style-name="P3">They argue over trifles and party politics which are of no importance</text:p>
      <text:p text:style-name="P3"/>
      <text:p text:style-name="P3">When Tzar Nicholas spoke of the secret power a century and more ago </text:p>
      <text:p text:style-name="P3"/>
      <text:p text:style-name="P3">He said then it was too late.</text:p>
      <text:p text:style-name="P3"/>
      <text:p text:style-name="P3">It was too late for him</text:p>
      <text:p text:style-name="P3"/>
      <text:p text:style-name="P3">How then are the indoctrinated still being distracted to such an extent by the promise of</text:p>
      <text:p text:style-name="P3">change, when they clearly have no idea what is meant by it?</text:p>
      <text:p text:style-name="P3"/>
      <text:p text:style-name="P3">Faith , Hope and charity mean as much in the fake reality as Liberty, Equality and Fraternity</text:p>
      <text:p text:style-name="P3"/>
      <text:p text:style-name="P3">The Head of the snake say the cattle will lose their head in the labyrinth</text:p>
      <text:p text:style-name="P3"/>
      <text:p text:style-name="P3">The constructed fake opposing principles are merely a side show to </text:p>
      <text:p text:style-name="P3">distract as they have been for the entire age</text:p>
      <text:p text:style-name="P3"/>
      <text:p text:style-name="P3">Their words such as capitalism, socialism, liberalism are merely a cover for the </text:p>
      <text:p text:style-name="P3">undercurrent which controls all.</text:p>
      <text:p text:style-name="P3"/>
      <text:p text:style-name="P3">The head of the snake snake predicted </text:p>
      <text:p text:style-name="P3"/>
      <text:p text:style-name="P3">The cattle will fail to understand each other </text:p>
      <text:p text:style-name="P3"/>
      <text:p text:style-name="P33">WHAT DO THEY SAY THEY FEAR?</text:p>
      <text:p text:style-name="P3"/>
      <text:p text:style-name="P3">What they fear is personal initiative</text:p>
      <text:p text:style-name="P3"/>
      <text:p text:style-name="P3">real initiative cannot be factored into their constructed playbook which</text:p>
      <text:p text:style-name="P3">captures all belief and opinion</text:p>
      <text:p text:style-name="P3"/>
      <text:p text:style-name="P3">This combined with audacity and surprise is outside their playbook</text:p>
      <text:p text:style-name="P3"/>
      <text:p text:style-name="P3">Unpredictability is their worst enemy as they have to believe that overt control is already</text:p>
      <text:p text:style-name="P3">in place. </text:p>
      <text:p text:style-name="P3"/>
      <text:p text:style-name="P3">The real threat is from outside their system</text:p>
      <text:p text:style-name="P3"/>
      <text:p text:style-name="P3">Inside their system everything is inverted</text:p>
      <text:p text:style-name="P3"/>
      <text:p text:style-name="P3">If this is understood they can be undermined</text:p>
      <text:p text:style-name="P3"/>
      <text:p text:style-name="P3">Laughing at their system is under estimated</text:p>
      <text:p text:style-name="P3"/>
      <text:p text:style-name="P3">Not meaning just wit aimed at their puppets but ridicule aimed properly</text:p>
      <text:p text:style-name="P3"/>
      <text:p text:style-name="P3">The audacity has so far been all theirs but the</text:p>
      <text:p text:style-name="P3"/>
      <text:p text:style-name="P3"><text:s/>audacity which is not incorporated into theirsystem is what they fear</text:p>
      <text:p text:style-name="P3"><text:s/></text:p>
      <text:p text:style-name="P3"/>
      <text:p text:style-name="P3">Despite the overt control the head of the snake fear the thinker who can act without fear</text:p>
      <text:p text:style-name="P3"/>
      <text:p text:style-name="P3">and decisively with a plan outside their system </text:p>
      <text:p text:style-name="P3"/>
      <text:p text:style-name="P3">They openly say one such thinker is worth more than a million</text:p>
      <text:p text:style-name="P3">and a few such thinkers at the same time would be their worst nightmare as</text:p>
      <text:p text:style-name="P3">attacking on multiple fronts is what they and only they think they can do</text:p>
      <text:p text:style-name="P3"/>
      <text:p text:style-name="P3">It is a tough job but the adversaries have many weaknesses</text:p>
      <text:p text:style-name="P3"/>
      <text:p text:style-name="P3">They want you dead or enslaved that is what they call sustainable </text:p>
      <text:p text:style-name="P3"/>
      <text:p text:style-name="P3">They want a subjugated and godless shower of collectivist hypocrites</text:p>
      <text:p text:style-name="P3"/>
      <text:p text:style-name="P3">That is what they call diversity</text:p>
      <text:p text:style-name="P3"/>
      <text:p text:style-name="P3">What if their captured term resilient went back to its original meaning?</text:p>
      <text:p text:style-name="P3"/>
      <text:p text:style-name="P3">Those who are defined by this word in its true sense would be the real adversaries of the Head of the snake and The head cannot survive without the bod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2:03:18.479000000</meta:creation-date>
    <meta:editing-duration>PT4M12S</meta:editing-duration>
    <meta:editing-cycles>2</meta:editing-cycles>
    <meta:generator>LibreOffice/6.0.4.2$Windows_X86_64 LibreOffice_project/9b0d9b32d5dcda91d2f1a96dc04c645c450872bf</meta:generator>
    <dc:title>bio</dc:title>
    <dc:date>2022-04-11T12:07:29.612000000</dc:date>
    <meta:document-statistic meta:table-count="0" meta:image-count="0" meta:object-count="0" meta:page-count="1" meta:paragraph-count="355" meta:word-count="3784" meta:character-count="21329" meta:non-whitespace-character-count="17764"/>
    <meta:template xlink:type="simple" xlink:actuate="onRequest" xlink:title="bio" xlink:href="../../../../AppData/Roaming/LibreOffice/4/user/template/Presentations/bio.ott" meta:date="2022-04-11T12:03:18.322000000"/>
  </office:meta>
</office:document-meta>
</file>