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3752in" fo:margin-right="0in" fo:text-indent="0in" style:auto-text-indent="false" fo:background-color="transparent"/>
      <style:text-properties fo:font-size="8pt"/>
    </style:style>
    <style:style style:name="P2" style:family="paragraph" style:parent-style-name="Standard">
      <loext:graphic-properties draw:fill="none"/>
      <style:paragraph-properties fo:margin-left="-0.3752in" fo:margin-right="0in" fo:text-indent="0in" style:auto-text-indent="false" fo:background-color="transparent"/>
      <style:text-properties fo:font-size="8pt" fo:font-weight="bold" style:font-weight-asian="bold" style:font-weight-complex="bold"/>
    </style:style>
    <style:style style:name="P3" style:family="paragraph" style:parent-style-name="Standard" style:master-page-name="">
      <loext:graphic-properties draw:fill="none"/>
      <style:paragraph-properties fo:margin-left="-0.3752in" fo:margin-right="0in" fo:text-indent="0in" style:auto-text-indent="false" style:page-number="auto" fo:background-color="transparen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2">Protocols of Power.</text:p>
      <text:p text:style-name="P2"/>
      <text:p text:style-name="P2">11 The Community Gulag</text:p>
      <text:p text:style-name="P1"/>
      <text:p text:style-name="P1">Everything else is a backdrop this is the stuff that matters</text:p>
      <text:p text:style-name="P1"/>
      <text:p text:style-name="P1">An arrested development communitarian programmed drone spoke up at one of my talks </text:p>
      <text:p text:style-name="P1"/>
      <text:p text:style-name="P1">The victims of the system say</text:p>
      <text:p text:style-name="P1"/>
      <text:p text:style-name="P1">Why does it have to be <text:s/>us and them,well because they said so</text:p>
      <text:p text:style-name="P1"/>
      <text:p text:style-name="P1">It was them who told you there was an us and them and then used</text:p>
      <text:p text:style-name="P1">it to promote The global community where everyone would be under THEM</text:p>
      <text:p text:style-name="P1"/>
      <text:p text:style-name="P1">The Cabalists play the victim, lie and blame. </text:p>
      <text:p text:style-name="P1"/>
      <text:p text:style-name="P1">These are their methods of warfare. </text:p>
      <text:p text:style-name="P1"/>
      <text:p text:style-name="P1">Your Community, the global community, we talked about the hijacking of the word community in the last show The Genius of Purpose.</text:p>
      <text:p text:style-name="P1"/>
      <text:p text:style-name="P1">Of course there is no “global community”</text:p>
      <text:p text:style-name="P1"/>
      <text:p text:style-name="P1">There are corporations as the front for governance and interested parties called stakeholders. </text:p>
      <text:p text:style-name="P1"/>
      <text:p text:style-name="P1">Nothing more than a mafia style system where the compromised are allowed to partake and the outliers neutralized.</text:p>
      <text:p text:style-name="P1"/>
      <text:p text:style-name="P1">The illusion called democracy is spouted by those who know nothing of how this works. </text:p>
      <text:p text:style-name="P1"/>
      <text:p text:style-name="P1">The term democracy is a front for this not so hidden reality. </text:p>
      <text:p text:style-name="P1"/>
      <text:p text:style-name="P1">The real goals do not allow participation, so the illusion of participation was given to the public</text:p>
      <text:p text:style-name="P1"/>
      <text:p text:style-name="P1">It is now called democracy and exists in name only, there are many terms to satisfy the needs of those indoctrinated through higher education. </text:p>
      <text:p text:style-name="P1"/>
      <text:p text:style-name="P1">Democratic socialism, liberalism, free market, capitalism. None of these terms describe the system of global governance.</text:p>
      <text:p text:style-name="P1"/>
      <text:p text:style-name="P1">Over the last 15 years I have quoted the documentation</text:p>
      <text:p text:style-name="P1"><text:s/>which reveals the system. </text:p>
      <text:p text:style-name="P1"/>
      <text:p text:style-name="P1">The public cannot and will not see it.</text:p>
      <text:p text:style-name="P1"/>
      <text:p text:style-name="P1">The so called conspiracy theorists also will not see it</text:p>
      <text:p text:style-name="P1"/>
      <text:p text:style-name="P1">Only a few will even bother to look into it.</text:p>
      <text:p text:style-name="P1"/>
      <text:p text:style-name="P1">Its so simple that anyone can see it, or can they?</text:p>
      <text:p text:style-name="P1"/>
      <text:p text:style-name="P1">The long term social duties imposed through the old system are</text:p>
      <text:p text:style-name="P1">paving the way for the new one. Education is now merely indoctrination</text:p>
      <text:p text:style-name="P1"/>
      <text:p text:style-name="P1">Every University graduate is trained into the big lies, such as global warming</text:p>
      <text:p text:style-name="P1">climate change and now climate crisis. </text:p>
      <text:p text:style-name="P1"/>
      <text:p text:style-name="P1">Its best to develop these memes in threes.</text:p>
      <text:p text:style-name="P1"/>
      <text:p text:style-name="P1">A beginning, middle and end, starting with an apocalyptic warning and then</text:p>
      <text:p text:style-name="P1">by stage three announcing the apocalypse as now.</text:p>
      <text:p text:style-name="P1"/>
      <text:p text:style-name="P1">The children are turned against the adults who see reality and the reality</text:p>
      <text:p text:style-name="P1">is covered by a barrage of audacious and very big lies.</text:p>
      <text:p text:style-name="P1"/>
      <text:p text:style-name="P1">The children can then rebel against truth and be agents of change for “Them”.</text:p>
      <text:p text:style-name="P1"/>
      <text:p text:style-name="P1">The main weapon of warfare is propaganda and psychological abuse of the victims. The term gas lighting fits this style of control of information</text:p>
      <text:p text:style-name="P1">perfectly.</text:p>
      <text:p text:style-name="P1"/>
      <text:p text:style-name="P1">A couple of sunny days is now a climate emergency.</text:p>
      <text:p text:style-name="P1"/>
      <text:p text:style-name="P1">The mitigation through corporate control is where the money and the <text:s/>more overt social and economic control can be exerted.</text:p>
      <text:p text:style-name="P1"><text:soft-page-break/></text:p>
      <text:p text:style-name="P1">In the last show we talked about biological weapons.</text:p>
      <text:p text:style-name="P1"/>
      <text:p text:style-name="P1">The LBGT, whatever rainbow cult is merely a front to symbolize Noahide law</text:p>
      <text:p text:style-name="P1"/>
      <text:p text:style-name="P1">The law that also has a cover story but is there to shut down all opposition and neutralize and destroy all opposition to “Their” tyranny.</text:p>
      <text:p text:style-name="P1"/>
      <text:p text:style-name="P1">The Liberal society will not allow discrimination </text:p>
      <text:p text:style-name="P1"/>
      <text:p text:style-name="P1">The promotion of biological weapons has nothing to do with empowerment</text:p>
      <text:p text:style-name="P1"/>
      <text:p text:style-name="P1">It is to bring forth the destruction and control of opposition and the</text:p>
      <text:p text:style-name="P1">main goals of population control and reduction.</text:p>
      <text:p text:style-name="P1"/>
      <text:p text:style-name="P1">The destruction of the European races is and always </text:p>
      <text:p text:style-name="P1">was the main aim of the hatemongers</text:p>
      <text:p text:style-name="P1"/>
      <text:p text:style-name="P1"/>
      <text:p text:style-name="P1">The only real racists are those pushing anti racism and empowerment</text:p>
      <text:p text:style-name="P1"/>
      <text:p text:style-name="P1">Simple black magic techniques are all that is needed.</text:p>
      <text:p text:style-name="P1"/>
      <text:p text:style-name="P1">Just present the cover story and get consent through deception and</text:p>
      <text:p text:style-name="P1">satanic style psychological control</text:p>
      <text:p text:style-name="P1"/>
      <text:p text:style-name="P1">This was the main aim of the MI6 and MI5 agencies</text:p>
      <text:p text:style-name="P1"/>
      <text:p text:style-name="P1">They have nothing whatsoever to do to with national security</text:p>
      <text:p text:style-name="P1"/>
      <text:p text:style-name="P1">There is no real need for national security as everything operates</text:p>
      <text:p text:style-name="P1">at a global level. </text:p>
      <text:p text:style-name="P1"/>
      <text:p text:style-name="P1">You cannot understand global policies unless you look</text:p>
      <text:p text:style-name="P1">at local policies. </text:p>
      <text:p text:style-name="P1"/>
      <text:p text:style-name="P1">They are one and the same.</text:p>
      <text:p text:style-name="P1"/>
      <text:p text:style-name="P1">A Global Community</text:p>
      <text:p text:style-name="P1"/>
      <text:p text:style-name="P1">There is one system and it is simple. </text:p>
      <text:p text:style-name="P1"/>
      <text:p text:style-name="P1">The complexities are promoted and given to the unfortunate and over confident</text:p>
      <text:p text:style-name="P1">egg heads who attend the places of further indoctrination.</text:p>
      <text:p text:style-name="P1"/>
      <text:p text:style-name="P1">There are no more useful idiots than Oxford and Cambridge graduates.</text:p>
      <text:p text:style-name="P1"/>
      <text:p text:style-name="P1">They are the best subversives and liars because they do it with belief and </text:p>
      <text:p text:style-name="P1">confidence, as they have been taught the basic principles of argument and uphold</text:p>
      <text:p text:style-name="P1">the system as they believe the cover story and it gives them status and money.</text:p>
      <text:p text:style-name="P1"/>
      <text:p text:style-name="P1">They can live their whole lives under academic fronted illusion and never have to face reality. </text:p>
      <text:p text:style-name="P1"/>
      <text:p text:style-name="P1">There is nothing complicated going on.</text:p>
      <text:p text:style-name="P1"/>
      <text:p text:style-name="P1">You cannot explain global governance to these people, they are as indoctrinated</text:p>
      <text:p text:style-name="P1">and stupid as any members of parliament.</text:p>
      <text:p text:style-name="P1"/>
      <text:p text:style-name="P1">Silent Weapons for Quiet Wars is an Introduction Programming Manual</text:p>
      <text:p text:style-name="P1"><text:s/>that was allegedly uncovered accidentally in 1986 by an employee of Boeing Aircraft <text:s/>who bought an IBM copier for scrap parts at a sale.</text:p>
      <text:p text:style-name="P1"/>
      <text:p text:style-name="P1">It dates from 1954 in inception. It could of course be a planted fake but</text:p>
      <text:p text:style-name="P1"><text:s/>as it fits like a glove with global social engineering it sounds about as fake as the Protocols of the Elders. <text:s/>Like the protocols it is merely another blueprint for</text:p>
      <text:p text:style-name="P1"><text:s/>action </text:p>
      <text:p text:style-name="P1"/>
      <text:p text:style-name="P1">There you go the fake protest movement is also included.</text:p>
      <text:p text:style-name="P1"/>
      <text:p text:style-name="P1">The only way out is of course simple, ignore all propaganda and have goals</text:p>
      <text:p text:style-name="P1">which are unstoppable. </text:p>
      <text:p text:style-name="P1"/>
      <text:p text:style-name="P1">As we covered in the second to last show in the archive,The Force “They” Fear</text:p>
      <text:p text:style-name="P1"/>
      <text:p text:style-name="P1">Computers were the new weapon, and now its all ready or so they think,the digital currency will consolidate all world power into the hands of “They”.</text:p>
      <text:p text:style-name="P1"/>
      <text:p text:style-name="P1"><text:soft-page-break/>The biological weapons of the promoted minority groups are all assisting in</text:p>
      <text:p text:style-name="P1">the necessary distraction, degeneration of mind and control through fear</text:p>
      <text:p text:style-name="P1">of attack by “They”.</text:p>
      <text:p text:style-name="P1"/>
      <text:p text:style-name="P1">The public have become “They” to a great extent but the “They” are </text:p>
      <text:p text:style-name="P1">not as clever as they think.</text:p>
      <text:p text:style-name="P1"/>
      <text:p text:style-name="P1">Even “They” admit this in their blueprint, the Protocols.</text:p>
      <text:p text:style-name="P1"/>
      <text:p text:style-name="P1">The quote “When you assume a position of power, people give it to you” has </text:p>
      <text:p text:style-name="P1">backfired. </text:p>
      <text:p text:style-name="P1"/>
      <text:p text:style-name="P1">The indoctrinated, trained monkeys like Matt Hancock, Keir Starmer</text:p>
      <text:p text:style-name="P1">or the hated Tony Blair or any of their useful idiots are indeed hated.</text:p>
      <text:p text:style-name="P1"/>
      <text:p text:style-name="P1">These are of course just the useful idiots but the force they fear, the power of belief</text:p>
      <text:p text:style-name="P1">and truth can be used effectively against such parasites.</text:p>
      <text:p text:style-name="P1"/>
      <text:p text:style-name="P1">In their energy harvesting system the containment of energy and the storage of it</text:p>
      <text:p text:style-name="P1">is essential. </text:p>
      <text:p text:style-name="P1"/>
      <text:p text:style-name="P1">The idea of the silent war is to control all energy input and output.</text:p>
      <text:p text:style-name="P1"/>
      <text:p text:style-name="P1">If you participate in any of the activities promoted by “They” you are under their control.</text:p>
      <text:p text:style-name="P1"/>
      <text:p text:style-name="P1">Keep the public entertainment to below a sixth grade level </text:p>
      <text:p text:style-name="P1"/>
      <text:p text:style-name="P1">The manufactured protest movement is a great example of this. It is banal, pointless and counter productive but it is a valve to let off pressure whilst energy harvesting the crowd and making them feel they are doing something worthy. This, in itself pacifies the angry mob. They live in hope. Job done.</text:p>
      <text:p text:style-name="P1"/>
      <text:p text:style-name="P1">They are then steered by agents in the crowd into pointless and energy harvesting activities such a fake common law, the promise of arresting MPs or any other weapon</text:p>
      <text:p text:style-name="P1">of hopium. Simple sloganeering for the energy harvested biological weapons of “They”</text:p>
      <text:p text:style-name="P1"/>
      <text:p text:style-name="P1">There are many chancers who will promote this as they are part of </text:p>
      <text:p text:style-name="P1">the energy system and need adulation and attention. </text:p>
      <text:p text:style-name="P1"/>
      <text:p text:style-name="P1">There is plenty of unguarded energy for them to harvest.</text:p>
      <text:p text:style-name="P1"/>
      <text:p text:style-name="P1">They are essential in fact, a big part of the steering process. They keep the false hope going until of course they disappear or the next one comes along.</text:p>
      <text:p text:style-name="P1"/>
      <text:p text:style-name="P1">99 percent of all information for and against is gatekeeping, the sensible stuff like this</text:p>
      <text:p text:style-name="P1">show is marginalized by the globalists and their anti globalists.</text:p>
      <text:p text:style-name="P1"/>
      <text:p text:style-name="P1">Only crap and useless or misinformation is promoted.</text:p>
      <text:p text:style-name="P1"/>
      <text:p text:style-name="P1">The unfortunates who follow the likes of the appalling Russell Brand, the new age con merchants or anyone offering “remedies” which those promoting them know do not work are all working for the Global Action Plan.</text:p>
      <text:p text:style-name="P1"/>
      <text:p text:style-name="P1">So, if you are following any of this you are doing exactly what “They” want you to do.</text:p>
      <text:p text:style-name="P1"/>
      <text:p text:style-name="P1">Its quite simple, anyone who is allowed a big audience is no good.</text:p>
      <text:p text:style-name="P1"/>
      <text:p text:style-name="P1">The only people I know who are any use are those no one has heard of. I am only here through sheer persistence and see the promoted puppets giving the public what they think they want. </text:p>
      <text:p text:style-name="P1"/>
      <text:p text:style-name="P1">None of them acknowledge the information put out here though they do steal what they want from this show and then claim it as their own whilst doing anything to undermine or ignore it. <text:s/>They are all parasites.</text:p>
      <text:p text:style-name="P1"/>
      <text:p text:style-name="P1">The present economic war is simple but obfuscated by wafflers. </text:p>
      <text:p text:style-name="P1"/>
      <text:p text:style-name="P1">So, the whole debt system is being accelerated through both artificial scarcity</text:p>
      <text:p text:style-name="P1">and inflation and now the excuse of War. </text:p>
      <text:p text:style-name="P1"/>
      <text:p text:style-name="P1">There are no shortages of anything which “They” say there are</text:p>
      <text:p text:style-name="P1">shortages of unless it is deliberate as recently in Sri Lanka. </text:p>
      <text:p text:style-name="P1"/>
      <text:p text:style-name="P1">The globalists stopped the use of certain insecticides and the rice crop failed along with other factors it brought the country down. Economic warfare. </text:p>
      <text:p text:style-name="P1"/>
      <text:p text:style-name="P1"><text:s/>All just drivers of change, There is nothing in this system which is not deliberate.</text:p>
      <text:p text:style-name="P1"/>
      <text:p text:style-name="P1">This is a point which causes the public to say, that's a conspiracy theory and they</text:p>
      <text:p text:style-name="P1">never get past the first level. </text:p>
      <text:p text:style-name="P1"><text:soft-page-break/></text:p>
      <text:p text:style-name="P1">ON REFLECTION</text:p>
      <text:p text:style-name="P1"/>
      <text:p text:style-name="P1">If you participate in any of the predictable activities which drive change you are enabling the process.</text:p>
      <text:p text:style-name="P1"/>
      <text:p text:style-name="P1">The control of your energy is your life force</text:p>
      <text:p text:style-name="P1"/>
      <text:p text:style-name="P1">Entering into contracts of energy harvesting through group think and so called community run by “They” is a losing strategy.</text:p>
      <text:p text:style-name="P1"/>
      <text:p text:style-name="P1">Collectivism as we have said is the herding of the gullible into the Cul de Sac or predicted outcome.</text:p>
      <text:p text:style-name="P1"/>
      <text:p text:style-name="P1">The Silent Weapons for Quiet Wars document states </text:p>
      <text:p text:style-name="P1"/>
      <text:p text:style-name="P1"/>
      <text:p text:style-name="P1"/>
      <text:p text:style-name="P1"/>
      <text:p text:style-name="P1">Most people actually prefer matters of no real importance which is why those</text:p>
      <text:p text:style-name="P1">preserving their dignity should only occasionally join in with this type of timewasting </text:p>
      <text:p text:style-name="P1">as a sometimes necessary activity to rebalance and continue.</text:p>
      <text:p text:style-name="P1"/>
      <text:p text:style-name="P1">So, even before radical social engineering the job was already half done, most prefer distraction and even those who believe they do not always go back to it as they have no integrity to themselves and prefer delusion and distraction. </text:p>
      <text:p text:style-name="P1"/>
      <text:p text:style-name="P1">This was the case with one air head who managed to concentrate long enough to</text:p>
      <text:p text:style-name="P1">take in what I was saying about the herding of the gullible through communitarianism.</text:p>
      <text:p text:style-name="P1"/>
      <text:p text:style-name="P1">The problem was that the new age laziness and need for distraction and sweets took over, now their Freedom group promote the most useless of the conspiracy circus parasites and even the globalist bullshitter Sacha Stone of the UN backed Humanitad. </text:p>
      <text:p text:style-name="P1"/>
      <text:p text:style-name="P1">Have a nice Gong Bath. </text:p>
      <text:p text:style-name="P1"/>
      <text:p text:style-name="P1">There is no alternative media and the real alternatives are buried but are still there for those that wish to see.</text:p>
      <text:p text:style-name="P1"/>
      <text:p text:style-name="P1">In the new totalitarianism the promotion of so called socialist ideals is popular with the virtue signalling, targeted guilt ridden victims of the system. </text:p>
      <text:p text:style-name="P1"/>
      <text:p text:style-name="P1">They use the words inclusivity and diversity to demonize anything outside the strict control mechanisms of the system. </text:p>
      <text:p text:style-name="P1"/>
      <text:p text:style-name="P1">The Trade Unions are run by Neo Marxist Globalists who cause strikes when necessary to impose another layer onto the economic warfare model which underpins these actions.</text:p>
      <text:p text:style-name="P1"/>
      <text:p text:style-name="P1">The only purpose is to create some kind of problem or scarcity which can then be blamed on the protagonists rather than the manipulation going on behind them.</text:p>
      <text:p text:style-name="P1"/>
      <text:p text:style-name="P1">As usual the manipulated public are the victims yet carry on supporting economic warfare and participating in their demise when necessary.</text:p>
      <text:p text:style-name="P1"/>
      <text:p text:style-name="P1">The way around the manipulation is to respond by not participating and deceiving the deceivers. This is unpopular with the victims of indoctrination. The types who say “I pay my taxes so should you”. These are the words of the Overlords, not theirs</text:p>
      <text:p text:style-name="P1"/>
      <text:p text:style-name="P1">The values that the public attach to the control through what is called society are the values or mechanisms which enslave them through participation and consent. </text:p>
      <text:p text:style-name="P1"><text:s/></text:p>
      <text:p text:style-name="P1">This is how the whole reality of the public has been captured.</text:p>
      <text:p text:style-name="P1"/>
      <text:p text:style-name="P1">Only the real is of any use, everything else is a distra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9T15:41:21.545613722</meta:creation-date>
    <dc:date>2022-08-09T15:43:34.765045045</dc:date>
    <meta:editing-duration>PT2M13S</meta:editing-duration>
    <meta:editing-cycles>1</meta:editing-cycles>
    <meta:document-statistic meta:table-count="0" meta:image-count="0" meta:object-count="0" meta:page-count="4" meta:paragraph-count="147" meta:word-count="1987" meta:character-count="11490" meta:non-whitespace-character-count="9598"/>
    <meta:generator>LibreOffice/6.0.1.1$Linux_X86_64 LibreOffice_project/00m0$Build-1</meta:generator>
  </office:meta>
</office:document-meta>
</file>