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1a7e98" style:font-size-asian="8.75pt" style:font-size-complex="10pt"/>
    </style:style>
    <style:style style:name="P2" style:family="paragraph" style:parent-style-name="Standard">
      <style:text-properties fo:font-size="10pt" officeooo:rsid="001a7e98" officeooo:paragraph-rsid="001a7e98" style:font-size-asian="8.75pt" style:font-size-complex="10pt"/>
    </style:style>
    <style:style style:name="P3" style:family="paragraph" style:parent-style-name="Standard">
      <style:text-properties fo:font-size="10pt" officeooo:rsid="001a7e98" officeooo:paragraph-rsid="0024919c" style:font-size-asian="8.75pt" style:font-size-complex="10pt"/>
    </style:style>
    <style:style style:name="P4" style:family="paragraph" style:parent-style-name="Standard">
      <style:text-properties fo:font-size="10pt" officeooo:rsid="001c41e7" officeooo:paragraph-rsid="001c41e7" style:font-size-asian="8.75pt" style:font-size-complex="10pt"/>
    </style:style>
    <style:style style:name="P5" style:family="paragraph" style:parent-style-name="Standard">
      <style:text-properties fo:font-size="10pt" officeooo:rsid="001d731f" officeooo:paragraph-rsid="001d731f" style:font-size-asian="8.75pt" style:font-size-complex="10pt"/>
    </style:style>
    <style:style style:name="P6" style:family="paragraph" style:parent-style-name="Standard">
      <style:text-properties fo:font-size="10pt" officeooo:rsid="001d731f" officeooo:paragraph-rsid="001a7e98" style:font-size-asian="8.75pt" style:font-size-complex="10pt"/>
    </style:style>
    <style:style style:name="P7" style:family="paragraph" style:parent-style-name="Standard">
      <style:text-properties fo:font-size="10pt" officeooo:rsid="001d731f" officeooo:paragraph-rsid="001da67a" style:font-size-asian="8.75pt" style:font-size-complex="10pt"/>
    </style:style>
    <style:style style:name="P8" style:family="paragraph" style:parent-style-name="Standard">
      <style:text-properties fo:font-size="10pt" officeooo:rsid="001da67a" officeooo:paragraph-rsid="001da67a" style:font-size-asian="8.75pt" style:font-size-complex="10pt"/>
    </style:style>
    <style:style style:name="P9" style:family="paragraph" style:parent-style-name="Standard">
      <style:text-properties fo:font-size="10pt" officeooo:rsid="001e5a7e" officeooo:paragraph-rsid="001e5a7e" style:font-size-asian="8.75pt" style:font-size-complex="10pt"/>
    </style:style>
    <style:style style:name="P10" style:family="paragraph" style:parent-style-name="Standard">
      <style:text-properties fo:font-size="10pt" officeooo:rsid="001fdeab" officeooo:paragraph-rsid="001fdeab" style:font-size-asian="8.75pt" style:font-size-complex="10pt"/>
    </style:style>
    <style:style style:name="P11" style:family="paragraph" style:parent-style-name="Standard">
      <style:text-properties fo:font-size="10pt" officeooo:rsid="00212143" officeooo:paragraph-rsid="00212143" style:font-size-asian="8.75pt" style:font-size-complex="10pt"/>
    </style:style>
    <style:style style:name="P12" style:family="paragraph" style:parent-style-name="Standard">
      <style:text-properties fo:font-size="10pt" officeooo:rsid="00229f80" officeooo:paragraph-rsid="00229f80" style:font-size-asian="8.75pt" style:font-size-complex="10pt"/>
    </style:style>
    <style:style style:name="P13" style:family="paragraph" style:parent-style-name="Standard">
      <style:text-properties fo:font-size="10pt" officeooo:rsid="0024919c" officeooo:paragraph-rsid="0024919c" style:font-size-asian="8.75pt" style:font-size-complex="10pt"/>
    </style:style>
    <style:style style:name="P14" style:family="paragraph" style:parent-style-name="Standard">
      <style:text-properties fo:font-size="10pt" officeooo:rsid="00259f00" officeooo:paragraph-rsid="00259f00" style:font-size-asian="8.75pt" style:font-size-complex="10pt"/>
    </style:style>
    <style:style style:name="P15" style:family="paragraph" style:parent-style-name="Standard">
      <style:text-properties fo:font-size="10pt" officeooo:rsid="0025dcff" officeooo:paragraph-rsid="0025dcff" style:font-size-asian="8.75pt" style:font-size-complex="10pt"/>
    </style:style>
    <style:style style:name="P16" style:family="paragraph" style:parent-style-name="Standard">
      <style:text-properties fo:font-size="10pt" officeooo:rsid="00275f72" officeooo:paragraph-rsid="00275f72" style:font-size-asian="8.75pt" style:font-size-complex="10pt"/>
    </style:style>
    <style:style style:name="P17" style:family="paragraph" style:parent-style-name="Standard">
      <style:text-properties fo:font-size="10pt" officeooo:rsid="00290bcc" officeooo:paragraph-rsid="00290bcc" style:font-size-asian="8.75pt" style:font-size-complex="10pt"/>
    </style:style>
    <style:style style:name="P18" style:family="paragraph" style:parent-style-name="Standard">
      <style:text-properties fo:font-size="10pt" officeooo:rsid="00290bcc" officeooo:paragraph-rsid="002ae753" style:font-size-asian="8.75pt" style:font-size-complex="10pt"/>
    </style:style>
    <style:style style:name="P19" style:family="paragraph" style:parent-style-name="Standard">
      <style:text-properties fo:font-size="10pt" officeooo:rsid="002ae753" officeooo:paragraph-rsid="002ae753" style:font-size-asian="8.75pt" style:font-size-complex="10pt"/>
    </style:style>
    <style:style style:name="P20" style:family="paragraph" style:parent-style-name="Standard">
      <style:text-properties fo:font-size="10pt" officeooo:rsid="002ba0a8" officeooo:paragraph-rsid="002ba0a8" style:font-size-asian="8.75pt" style:font-size-complex="10pt"/>
    </style:style>
    <style:style style:name="P21" style:family="paragraph" style:parent-style-name="Standard">
      <style:text-properties fo:font-size="10pt" officeooo:rsid="001d731f" officeooo:paragraph-rsid="0024919c" style:font-size-asian="8.75pt" style:font-size-complex="10pt"/>
    </style:style>
    <style:style style:name="P22" style:family="paragraph" style:parent-style-name="Standard">
      <style:text-properties fo:font-size="10pt" officeooo:rsid="0025dcff" officeooo:paragraph-rsid="002ae753" style:font-size-asian="8.75pt" style:font-size-complex="10pt"/>
    </style:style>
    <style:style style:name="T1" style:family="text">
      <style:text-properties officeooo:rsid="001c41e7"/>
    </style:style>
    <style:style style:name="T2" style:family="text">
      <style:text-properties officeooo:rsid="001d731f"/>
    </style:style>
    <style:style style:name="T3" style:family="text">
      <style:text-properties officeooo:rsid="001da67a"/>
    </style:style>
    <style:style style:name="T4" style:family="text">
      <style:text-properties officeooo:rsid="001e5a7e"/>
    </style:style>
    <style:style style:name="T5" style:family="text">
      <style:text-properties officeooo:rsid="00229f80"/>
    </style:style>
    <style:style style:name="T6" style:family="text">
      <style:text-properties officeooo:rsid="0024919c"/>
    </style:style>
    <style:style style:name="T7" style:family="text">
      <style:text-properties officeooo:rsid="0025dcff"/>
    </style:style>
    <style:style style:name="T8" style:family="text">
      <style:text-properties officeooo:rsid="0028defc"/>
    </style:style>
    <style:style style:name="T9" style:family="text">
      <style:text-properties officeooo:rsid="002ae753"/>
    </style:style>
    <style:style style:name="T10" style:family="text">
      <style:text-properties officeooo:rsid="003089e9"/>
    </style:style>
    <style:style style:name="T11" style:family="text">
      <style:text-properties officeooo:rsid="00311edb"/>
    </style:style>
    <style:style style:name="T12" style:family="text">
      <style:text-properties officeooo:rsid="0032f9c6"/>
    </style:style>
    <style:style style:name="T13" style:family="text">
      <style:text-properties officeooo:rsid="00344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4"/>
      <text:p text:style-name="P17"><text:span text:style-name="T12">T</text:span>here is nothing more insidious, untrustworthy and creepy as british intelligence and its partners and fellow drivers of change.</text:p>
      <text:p text:style-name="P14"/>
      <text:p text:style-name="P18">if the state intelligence services were accountable or disbanded accountability would follow</text:p>
      <text:p text:style-name="P14"/>
      <text:p text:style-name="P17">in fact climate <text:span text:style-name="T11">change</text:span> and covid would <text:span text:style-name="T11">disappear</text:span> overnight.. they are both intelligence operations they are the national security issues which control and direct change</text:p>
      <text:p text:style-name="P17"/>
      <text:p text:style-name="P17">controlling and directing change are the most important outcomes of education as st<text:span text:style-name="T11">at</text:span>ed in the principles of secondary education a <text:span text:style-name="T13">Rockefeller</text:span> and carnegie publication from 1918...</text:p>
      <text:p text:style-name="P14"/>
      <text:p text:style-name="P17">oh, those billionaire philanthropists, where would we be without them? </text:p>
      <text:p text:style-name="P14"/>
      <text:p text:style-name="P17">well tonight we are going to find out. </text:p>
      <text:p text:style-name="P12"/>
      <text:p text:style-name="P20">And as way of a comedic but sinister diversion along the way we look at the subversive radical arm of so called grass roots <text:s/>British intel and subversion Hope not hate who have <text:s/>more logical fallacies and deceptive lies than you will find in an MI5 counter intel and Mossad slide show but of course aimed ay a remedial level of intelligence as that is what they are in fact. The special needs operation of MI5 </text:p>
      <text:p text:style-name="P12"/>
      <text:p text:style-name="P12">Tonight we are going to look at the terrorism which is imposed on the back of National and global security.</text:p>
      <text:p text:style-name="P12"/>
      <text:p text:style-name="P12">This includes the crap at Cop 26, Climate control, Covid Control and terrorism </text:p>
      <text:p text:style-name="P12">which is all part of the global common good and whose agents are everywhere</text:p>
      <text:p text:style-name="P12"/>
      <text:p text:style-name="P12">They were all hoodwinked into being the enemies of fact and have let down the progress of the current homo sapiens to the extent they are openly participating in not only theor own genocde but that of the entire planet. Its been surprisingly simple too.</text:p>
      <text:p text:style-name="P1"/>
      <text:p text:style-name="P1">The overt manipulation of minds is now at its most obvious but also <text:span text:style-name="T5">at its </text:span>most successful</text:p>
      <text:p text:style-name="P1"/>
      <text:p text:style-name="P2">This in itself needs to be thought about </text:p>
      <text:p text:style-name="P2"/>
      <text:p text:style-name="P2">However, the onslaught of the ridiculous has made it impossible <text:span text:style-name="T2">for</text:span> reaso<text:span text:style-name="T6">n to exist in the same reality as the fake consensus reality. </text:span></text:p>
      <text:p text:style-name="P2"/>
      <text:p text:style-name="P2">The denial of facts based on easily disproved false beliefs <text:span text:style-name="T6">which can only be </text:span>backed up with false argumentsis the most troubling aspect of current affairs.</text:p>
      <text:p text:style-name="P2"/>
      <text:p text:style-name="P2">The indoctrination of the brainless into their own genocide and its media driven thought gulags rule the airwaves. <text:span text:style-name="T2">All airwaves. </text:span></text:p>
      <text:p text:style-name="P2"/>
      <text:p text:style-name="P2">So, the plague is upon us, it is the plague of zero evidence based on zero foundations.</text:p>
      <text:p text:style-name="P2"/>
      <text:p text:style-name="P2">This is a real problem.</text:p>
      <text:p text:style-name="P2"/>
      <text:p text:style-name="P2">If one looks at the millions of miles of text and documents which have pass<text:span text:style-name="T2">e</text:span>d into law, all based on baseless propaganda which is taught to the future genocidal maniacs through collective virtue, it is in the words of its engineers, unsustainable.</text:p>
      <text:p text:style-name="P2"/>
      <text:p text:style-name="P2">There must be a naturally <text:span text:style-name="T6">occurring</text:span> backlash to the barrage of lies, mustn't there?</text:p>
      <text:p text:style-name="P2"/>
      <text:p text:style-name="P2">That is the most important question and one that is difficult to answer at this moment in time. </text:p>
      <text:p text:style-name="P2"/>
      <text:p text:style-name="P13">I have looked at hundreds of so called news stories over the past week but in reality</text:p>
      <text:p text:style-name="P13">there is no point in going over their absurdity and lack of facts. </text:p>
      <text:p text:style-name="P13"/>
      <text:p text:style-name="P13">1 I have done this for the last 15 years.</text:p>
      <text:p text:style-name="P13"/>
      <text:p text:style-name="P13">2 They are all merely drivers of change and their authors are just repeating lies which they believe to be true, but of course, thats a climate change denying covid denying conspiracy theory, once you know those phrases you know how it works. However, if you present the truth and facts you are still dismissed with a catchphrase which was implanted into the feeble minded by their oppressors.</text:p>
      <text:p text:style-name="P13"/>
      <text:p text:style-name="P13">Thats a difficult one... </text:p>
      <text:p text:style-name="P2"/>
      <text:p text:style-name="P2">When public health England became the UK Health Security Agency, this in it<text:span text:style-name="T2">s</text:span>elf was a declaration <text:span text:style-name="T2">of war in </text:span>that all areas relating to public health are now a National Security issue.</text:p>
      <text:p text:style-name="P2"/>
      <text:p text:style-name="P2">What does this mean?</text:p>
      <text:p text:style-name="P2"/>
      <text:p text:style-name="P3">In effect it means that any perceived threat which advances the common good or in reality global objectives of control and population reduction are now a national security issue <text:span text:style-name="T2">and therefore unquestionable. </text:span></text:p>
      <text:p text:style-name="P3"/>
      <text:p text:style-name="P21">All media will spout them and have been instructed to.</text:p>
      <text:p text:style-name="P3"/>
      <text:p text:style-name="P13">We have talked much abou Global Health Security, it has nothing to do with health or security it is about the financing, control and securitization of the new system which</text:p>
      <text:p text:style-name="P13">has been agreed upon throug deception and coercion by a global mafia.</text:p>
      <text:p text:style-name="P13"/>
      <text:p text:style-name="P13">If you find this hard to believe then you need to read and <text:span text:style-name="T10">understand</text:span> the real reasons </text:p>
      <text:p text:style-name="P13">for climate change and covid. The world bank have been helping that along since the new </text:p>
      <text:p text:style-name="P13">cover story of Gaia and the definition of sustainability as global cooperation or a mafia coup was introduced. </text:p>
      <text:p text:style-name="P13"/>
      <text:p text:style-name="P13">Check out The plan to rule theworld or the man eho saw the future as an introduction to how government now works at windowsontheworld.net</text:p>
      <text:p text:style-name="P2"/>
      <text:p text:style-name="P5"><text:span text:style-name="T6">So, back to reality, </text:span>any <text:span text:style-name="T6">real news </text:span>story which in any way is seen to question National security will not be aired, that is and has always been a fact. <text:s/></text:p>
      <text:p text:style-name="P5"/>
      <text:p text:style-name="P13">By that we mean anything which questions the deception which masqeurades as the public interest. </text:p>
      <text:p text:style-name="P2"/>
      <text:p text:style-name="P2">Combine this with the Covid Act and you need know nothing more.</text:p>
      <text:p text:style-name="P2"/>
      <text:p text:style-name="P2">So, <text:span text:style-name="T2">foer example</text:span> the Do not resuscitate orders <text:span text:style-name="T2">and killing of patients </text:span>are now just policy, national security as defined by the new terminology. </text:p>
      <text:p text:style-name="P2"/>
      <text:p text:style-name="P2">The government backed genocidal injections are in effect part of national and global security. </text:p>
      <text:p text:style-name="P2"/>
      <text:p text:style-name="P2">This is presented to the public as a public health emergency, however, the public </text:p>
      <text:p text:style-name="P2">are unaware that the real goals are depopulation but it is in the public interest and the common good of all that the public participate.</text:p>
      <text:p text:style-name="P2"/>
      <text:p text:style-name="P2">As the issue of health is now a national security issue what the public are told is of no imp<text:span text:style-name="T2">o</text:span>rtance.</text:p>
      <text:p text:style-name="P2"/>
      <text:p text:style-name="P2">The greater good over rides any perceived responsibility on behalf of government agencies to tell the public anything which might compromise security.</text:p>
      <text:p text:style-name="P2"/>
      <text:p text:style-name="P2">So, whet<text:span text:style-name="T2">h</text:span>er it is the terror threat, climate change or covid, they are all security issues and </text:p>
      <text:p text:style-name="P2">anything done under the banner of these governance objectives is a national security issue.</text:p>
      <text:p text:style-name="P2"/>
      <text:p text:style-name="P2">I remember several years ago doing shows on Terro<text:span text:style-name="T1">r</text:span> as a national security issue.</text:p>
      <text:p text:style-name="P2"/>
      <text:p text:style-name="P4">This was when terror was even above climate change as a driver of technocratic tyranny</text:p>
      <text:p text:style-name="P5">and mass hypnosis through fear. Muslims are not that much of a prblem now so lets move onto white supremacists, in reality whites who have awoken to the documents which prove that there is a genocide. </text:p>
      <text:p text:style-name="P5"/>
      <text:p text:style-name="P5">Dont forget, The African leaders who called out the new Covid Conspiracy are all now absent, having died suddenly. </text:p>
      <text:p text:style-name="P6"/>
      <text:p text:style-name="P5">Under national security the police and corporate intelligence community work directly for the oppressors and do their dirty work. Their trade is treachery and they get rewarded handsomely.</text:p>
      <text:p text:style-name="P2"/>
      <text:p text:style-name="P5">It is all down to the drivers of change. </text:p>
      <text:p text:style-name="P2"/>
      <text:p text:style-name="P2">The drivers of change are events like <text:span text:style-name="T2">the catelyzing event </text:span>9 11 or in the UK 77 along with <text:span text:style-name="T1">the increasingly less believable van attacks which just looked like terror on the cheap, which is of course what they were.</text:span></text:p>
      <text:p text:style-name="P2"/>
      <text:p text:style-name="P5">These events are terror events in the true sense but the patsies blamed for them are also balmed in the interests of national security. Well, although they got the blame, they would have done it anyway.</text:p>
      <text:p text:style-name="P5"/>
      <text:p text:style-name="P5">So the framing of patsies is part of the precautionary principle and all for the common good. </text:p>
      <text:p text:style-name="P2"/>
      <text:p text:style-name="P4"><text:span text:style-name="T2">So, then it was scaled down into terro on the cheap...</text:span>If driving white vans into members of the public works as a driver of change, why not?, its a cheap way of advancing the agenda. <text:span text:style-name="T2">All for national security and all for the common good.</text:span></text:p>
      <text:p text:style-name="P4"/>
      <text:p text:style-name="P5">If only the despicable drones who repeat the language of their oppressors knew what it meant, it would all be over. But, they cant and they wont.</text:p>
      <text:p text:style-name="P4"/>
      <text:p text:style-name="P4">Of course the new threats are the old Climate chestnut which is now being used to underscore Covid.</text:p>
      <text:p text:style-name="P4"/>
      <text:p text:style-name="P4">The lockdown for the uninjected in Austria is just part of the security issue which drives the destruction of Europe.</text:p>
      <text:p text:style-name="P4"/>
      <text:p text:style-name="P4">It was all planned and written down from the Rio conference in 1992 onwards.</text:p>
      <text:p text:style-name="P4"/>
      <text:p text:style-name="P4">The think tanks such as the Club of Rome in their first global revolution designated the climate change con as the central driver of change.</text:p>
      <text:p text:style-name="P4"/>
      <text:p text:style-name="P4">You try showing that to one of the mentally helpless writers at the Globalist driver of change , the UK Guardian or any other owned by them publication and see what response you get. <text:span text:style-name="T3">The Economist and the Guardian are the communitarian hubs of the big boys, or the deranged, demonic , godless, spirit cooked drones who own them. </text:span></text:p>
      <text:p text:style-name="P4"/>
      <text:p text:style-name="P8">But thats an antisemitic, climate change denying conspiracy theory. </text:p>
      <text:p text:style-name="P4"/>
      <text:p text:style-name="P4">It will be the same response as you get from Hope not Hate or the Anti Defamation League or Southern Poverty Law centre in response to a fact which refutes the big lie.</text:p>
      <text:p text:style-name="P4"/>
      <text:p text:style-name="P4">It doesnt matter, you are a <text:span text:style-name="T3">right wing,</text:span> climate change denier who thinks Elvis lives on the dark side of the Moon and supp<text:span text:style-name="T2">o</text:span>rts Q and Trump.</text:p>
      <text:p text:style-name="P4"/>
      <text:p text:style-name="P5">The neurotic liars only have a few defence mechanisms, but they will use them all the time to cover the gaping holes in their baseless rhetoric.</text:p>
      <text:p text:style-name="P5"/>
      <text:p text:style-name="P5">The masses who are to be <text:span text:style-name="T3">genocided</text:span> repeat the catchphrases of their oppressors en que.</text:p>
      <text:p text:style-name="P5"/>
      <text:p text:style-name="P5">The <text:span text:style-name="T3">worrying</text:span> thing about the mentally helpless is they will attack you as a communitarian, virtue signalling indoctrinated group of diversity hyenas.</text:p>
      <text:p text:style-name="P5"/>
      <text:p text:style-name="P8">Their sickening fake and mentally helpless ideology was absorbed through their</text:p>
      <text:p text:style-name="P8">university degrees and mentally enfeebled media absorption which is their only reference to reality as they have been told that everything outs<text:span text:style-name="T11">ide</text:span> it is a conspiracy theory.</text:p>
      <text:p text:style-name="P8"/>
      <text:p text:style-name="P8">It is a shame that white Europeans are willigly subverted and queueing up to be genocided but the sad fact is they deserve it. </text:p>
      <text:p text:style-name="P8"/>
      <text:p text:style-name="P7">The protocols of Z refer<text:span text:style-name="T4">red</text:span> to the use of diversity <text:span text:style-name="T4">as a weapon to control </text:span>and the term progressive to enslave the minds of the indoctrinees. <text:span text:style-name="T3">That was over 100 years ago, that forgery must have been a forgery of something real then, surely? </text:span></text:p>
      <text:p text:style-name="P7"/>
      <text:p text:style-name="P7">Those social engineers working as ad<text:span text:style-name="T3">min</text:span> for the British were very subversive weren't they?</text:p>
      <text:p text:style-name="P7"/>
      <text:p text:style-name="P9">The British Israel Corporation has a lot to answer for. </text:p>
      <text:p text:style-name="P9"/>
      <text:p text:style-name="P9">One can never serve two masters, and the public are terrified of referring to the business partnership which controls and manipulates their every move.</text:p>
      <text:p text:style-name="P9"/>
      <text:p text:style-name="P9">So, state terrorism is a national secularity issue, the corporate whore killers of the SAS who kill for the <text:s/>seciritization of national interests are merelypaid merceneries.</text:p>
      <text:p text:style-name="P9"/>
      <text:p text:style-name="P9">In a way real merceneries are more honest, they have balls, dont mind getting shot at or killed but are just earning a crust. Pretending that murdering designated Crown targets is worthy is cowardice in the extreme. At least murderers and and merceneries have a real excuse.</text:p>
      <text:p text:style-name="P9"/>
      <text:p text:style-name="P9">An interesting point here is that the SAS do nothing extraordinary, shooting unsuspecting or unaware targets which is in the main what they do is something anyone with a gun and no conscience could do. Its cowardly and simple. </text:p>
      <text:p text:style-name="P9"/>
      <text:p text:style-name="P9">In fact they mostly mess it up through MOD incompetence, I have heard a few stories on this and it makes a mockery of the official rhetoric which the non existent white supremacists support as much as a fried breakfast and a football match. </text:p>
      <text:p text:style-name="P9"/>
      <text:p text:style-name="P9">The problem of being English is that there is no real identity that is known by the designated group. They will spout cliches but they are in reality just repeating the words of their controllers. They talk in cliches and in cliches only. </text:p>
      <text:p text:style-name="P9"/>
      <text:p text:style-name="P10">Tjis is not uncommon globally of course it is just that those who have never lived under a real tyranny cannot see the one they are now in. </text:p>
      <text:p text:style-name="P9"/>
      <text:p text:style-name="P11">BREAK</text:p>
      <text:p text:style-name="P11"/>
      <text:p text:style-name="P11">So, lets have some internation examples, this one from the favourite plantation of the City of London the United States</text:p>
      <text:p text:style-name="P11"/>
      <text:p text:style-name="P11">Yahoo News</text:p>
      <text:p text:style-name="P11"/>
      <text:p text:style-name="P11"/>
      <text:p text:style-name="P11">Threats against politicians, doctors and police: </text:p>
      <text:p text:style-name="P11"/>
      <text:p text:style-name="P11">Here is some of the intelligence that led to the latest DHS warning</text:p>
      <text:p text:style-name="P11"/>
      <text:p text:style-name="P11">Jana Winter</text:p>
      <text:p text:style-name="P11"/>
      <text:p text:style-name="P11">Jana Winter·Investigative Correspondent REALLY? NO, OF COURSE NOT, A PRESS RELEASE REPEATING NOBODY WHO HA S A CARREER IN DISINFORMATION</text:p>
      <text:p text:style-name="P11">NOW KNOWN AS INVESTIGATIVE JOURNALISM</text:p>
      <text:p text:style-name="P11"/>
      <text:p text:style-name="P11"/>
      <text:p text:style-name="P11">Sat, November 13, 2021, 7:37 PM</text:p>
      <text:p text:style-name="P11"/>
      <text:p text:style-name="P11">WASHINGTON — “How long before a politician is killed for mandating vaccines?” someone posted on a social media platform being monitored by law enforcement. </text:p>
      <text:p text:style-name="P11"/>
      <text:p text:style-name="P11">SO THE CIA POSTED IT AS IT IS ABOUT TO BE ROLLED OUT , OK</text:p>
      <text:p text:style-name="P11"/>
      <text:p text:style-name="P11">The responses were numerous and discussed targeting U.S. and Australian politicians, U.S.-bound migrants and mass transit and passenger rail systems with chlorine gas and or explosive-laden unmanned aircraft systems in response to vaccination mandates.</text:p>
      <text:p text:style-name="P11"/>
      <text:p text:style-name="P11">AT LEAST WE KNOW WHAT THE GOVERNMENT IS PLANNING, GREAT WE CAN NOW BE AHEAD OF THE CURVE AND ACT AS COUNTER INTELLIGENCE AGAINST THIS GLOBALIST PLAN. </text:p>
      <text:p text:style-name="P11"/>
      <text:p text:style-name="P11">The online posts discussing targeting politicians, migrants and mass transit systems in response to vaccination mandates, were flagged by the Department of Homeland Security and sent to law enforcement for further investigation, according to internal intelligence reports obtained by Yahoo News.</text:p>
      <text:p text:style-name="P11"/>
      <text:p text:style-name="P11">THEY DONT SAY THAT THE DHS PUT IT OUT AS PART OF THE NATIONAL SECURITY AGENDA OF COVID AND THE GLOBAL UN GOALS WHICH MANDATES STATE TERRORISM AS A DRIVER OF CHANGE AND ALL FOR THE COMMON GOOD.</text:p>
      <text:p text:style-name="P11"/>
      <text:p text:style-name="P11">The vaccine discussion was just one example of some of the online potential threats being tracked by law enforcement in the weeks leading to an updated National Threat Advisory System Bulletin on the heightened threat environment ahead of the holiday season.</text:p>
      <text:p text:style-name="P11"/>
      <text:p text:style-name="P11">SO , ALL THOSE THINKING THAT THEIR SECURITY SERVICES ARE TARGETING TERRORISM MAY LIKE TO KNOW THAT THE STATE IS MERELY WARNING YOU THE PUBLIC OF WHAT THEY ARE PLANNING AND WHO THEY ARE GOING TO BLAME.</text:p>
      <text:p text:style-name="P11"/>
      <text:p text:style-name="P11">The DHS issued the new threat bulletin on Wednesday, the fourth such warning put out since January 2021. “These threats include those posed by individuals and small groups engaged in violence, including domestic violent extremists (DVEs) and those inspired or motivated by foreign terrorists and other malign foreign influences,” the bulletin states.</text:p>
      <text:p text:style-name="P11"/>
      <text:p text:style-name="P11">SO THAT WOULD BE THE SECURITY SERVICES WHO ARE IN REALITY THE REAL DOMESTIC TERRORISTS WHO THEN BLAME THE GROUP AS LABELLED BY THEMSELVES AS EXTREMIST, <text:s text:c="2"/>GOT IT, NICE AND SIMPLE, SAME OLD SAME OLD.</text:p>
      <text:p text:style-name="P11"/>
      <text:p text:style-name="P11">ONE THING ABOUT THE GLOBAL TYRANNY IS THAT IT IS SIMPLE AND THEY ALWAYS EXPLAIN WHAT THEY ARE GOING TO DO..</text:p>
      <text:p text:style-name="P11"/>
      <text:p text:style-name="P11">The bulletin cites the pandemic and public health measures as among the factors contributing to those threats.</text:p>
      <text:p text:style-name="P11"/>
      <text:p text:style-name="P11">OF COURSE ALL UNDER THE BANNER OF GLOBAL HEALTH SECURITY.</text:p>
      <text:p text:style-name="P11"/>
      <text:p text:style-name="P12">ALL POLICY MAKERS AND MEDIA ARE INSTRUCTED TO PARTAKE </text:p>
      <text:p text:style-name="P12">IN THE TERRORISM, BIOTERRORISM AND FALSE FLAG TERRORISM </text:p>
      <text:p text:style-name="P12">UNDER THE INCLUSIVE BANNER OF SECURITY. </text:p>
      <text:p text:style-name="P9"/>
      <text:p text:style-name="P12">ITS ALL FOR THE COMMON GOOD.</text:p>
      <text:p text:style-name="P12"/>
      <text:p text:style-name="P16">The key to understanding global health security is not the actual threat, that is just a driver of behavioural change.</text:p>
      <text:p text:style-name="P16"/>
      <text:p text:style-name="P16">Terror is a driver of political idealogical social engineering.</text:p>
      <text:p text:style-name="P16"/>
      <text:p text:style-name="P16">There has to be an existential threat to drive change or to loot the world, get the population to participate in genocide all on the back of a story.</text:p>
      <text:p text:style-name="P16"/>
      <text:p text:style-name="P16">A story which unites the feeble minded into a global force for change through their already held belief systems which are reinforced by every media outle<text:span text:style-name="T10">t</text:span>, all day , every day and in all countries of the world throughthe UN sustainable development Goals</text:p>
      <text:p text:style-name="P16"/>
      <text:p text:style-name="P16">Its a genocide but not as you know it.</text:p>
      <text:p text:style-name="P16"/>
      <text:p text:style-name="P16">Ther<text:span text:style-name="T10">e</text:span>fore your reference is a given and yo<text:span text:style-name="T10">ur</text:span> will act accordingly for the global common good</text:p>
      <text:p text:style-name="P16"/>
      <text:p text:style-name="P16">Or wil you?</text:p>
      <text:p text:style-name="P16"/>
      <text:p text:style-name="P16">The fork in the road is now, do you follow the lie of die for the truth?</text:p>
      <text:p text:style-name="P16"/>
      <text:p text:style-name="P16">This is a new reformation, a new beginning for the few with a spine and their </text:p>
      <text:p text:style-name="P16">own DNA. </text:p>
      <text:p text:style-name="P16"/>
      <text:p text:style-name="P16">The war is on, do not let the side down.</text:p>
      <text:p text:style-name="P16"/>
      <text:p text:style-name="P16"/>
      <text:p text:style-name="P9"/>
      <text:p text:style-name="P9"/>
      <text:p text:style-name="P5"/>
      <text:p text:style-name="P5"/>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4T18:28:30.405000000</meta:creation-date>
    <dc:date>2021-11-17T15:31:56.692000000</dc:date>
    <meta:editing-duration>PT40M18S</meta:editing-duration>
    <meta:editing-cycles>14</meta:editing-cycles>
    <meta:generator>LibreOffice/6.0.4.2$Windows_X86_64 LibreOffice_project/9b0d9b32d5dcda91d2f1a96dc04c645c450872bf</meta:generator>
    <meta:document-statistic meta:table-count="0" meta:image-count="0" meta:object-count="0" meta:page-count="1" meta:paragraph-count="119" meta:word-count="2576" meta:character-count="14911" meta:non-whitespace-character-count="12406"/>
  </office:meta>
</office:document-meta>
</file>