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B00000097968D79937E9B1B8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6pt" officeooo:paragraph-rsid="001bd87b" style:font-size-asian="6pt" style:font-size-complex="6pt"/>
    </style:style>
    <style:style style:name="P2" style:family="paragraph" style:parent-style-name="Standard">
      <style:text-properties fo:font-size="6pt" officeooo:rsid="001bd87b" officeooo:paragraph-rsid="001bd87b" style:font-size-asian="6pt" style:font-size-complex="6pt"/>
    </style:style>
    <style:style style:name="P3" style:family="paragraph" style:parent-style-name="Standard">
      <style:text-properties fo:font-size="6pt" officeooo:rsid="001dcf29" officeooo:paragraph-rsid="001dcf29" style:font-size-asian="6pt" style:font-size-complex="6pt"/>
    </style:style>
    <style:style style:name="P4" style:family="paragraph" style:parent-style-name="Standard">
      <style:text-properties fo:font-size="6pt" officeooo:rsid="001dcf29" officeooo:paragraph-rsid="001f9d4c" style:font-size-asian="6pt" style:font-size-complex="6pt"/>
    </style:style>
    <style:style style:name="P5" style:family="paragraph" style:parent-style-name="Standard">
      <style:text-properties fo:font-size="6pt" officeooo:rsid="001dcf29" officeooo:paragraph-rsid="00240191" style:font-size-asian="6pt" style:font-size-complex="6pt"/>
    </style:style>
    <style:style style:name="P6" style:family="paragraph" style:parent-style-name="Standard">
      <style:text-properties fo:font-size="6pt" officeooo:rsid="002089e1" officeooo:paragraph-rsid="002089e1" style:font-size-asian="6pt" style:font-size-complex="6pt"/>
    </style:style>
    <style:style style:name="P7" style:family="paragraph" style:parent-style-name="Standard">
      <style:text-properties fo:font-size="6pt" officeooo:rsid="002089e1" officeooo:paragraph-rsid="002216e8" style:font-size-asian="6pt" style:font-size-complex="6pt"/>
    </style:style>
    <style:style style:name="P8" style:family="paragraph" style:parent-style-name="Standard">
      <style:text-properties fo:font-size="6pt" officeooo:rsid="002089e1" officeooo:paragraph-rsid="002d4be1" style:font-size-asian="6pt" style:font-size-complex="6pt"/>
    </style:style>
    <style:style style:name="P9" style:family="paragraph" style:parent-style-name="Standard">
      <style:text-properties fo:font-size="6pt" officeooo:paragraph-rsid="0024e251" style:font-size-asian="6pt" style:font-size-complex="6pt"/>
    </style:style>
    <style:style style:name="P10" style:family="paragraph" style:parent-style-name="Standard">
      <style:text-properties fo:font-size="6pt" officeooo:paragraph-rsid="0025ae1b" style:font-size-asian="6pt" style:font-size-complex="6pt"/>
    </style:style>
    <style:style style:name="P11" style:family="paragraph" style:parent-style-name="Standard">
      <style:text-properties fo:font-size="6pt" officeooo:rsid="0025ae1b" officeooo:paragraph-rsid="0025ae1b" style:font-size-asian="6pt" style:font-size-complex="6pt"/>
    </style:style>
    <style:style style:name="P12" style:family="paragraph" style:parent-style-name="Standard">
      <style:text-properties fo:font-size="6pt" officeooo:rsid="0027d8f7" officeooo:paragraph-rsid="0027d8f7" style:font-size-asian="6pt" style:font-size-complex="6pt"/>
    </style:style>
    <style:style style:name="P13" style:family="paragraph" style:parent-style-name="Standard">
      <style:text-properties fo:font-size="6pt" officeooo:paragraph-rsid="0027d8f7" style:font-size-asian="6pt" style:font-size-complex="6pt"/>
    </style:style>
    <style:style style:name="P14" style:family="paragraph" style:parent-style-name="Standard">
      <style:text-properties fo:font-size="6pt" officeooo:rsid="002f41aa" officeooo:paragraph-rsid="002f41aa" style:font-size-asian="6pt" style:font-size-complex="6pt"/>
    </style:style>
    <style:style style:name="P15" style:family="paragraph" style:parent-style-name="Standard">
      <style:text-properties fo:font-size="6pt" officeooo:rsid="002f41aa" officeooo:paragraph-rsid="00301a53" style:font-size-asian="6pt" style:font-size-complex="6pt"/>
    </style:style>
    <style:style style:name="P16" style:family="paragraph" style:parent-style-name="Standard">
      <style:text-properties fo:font-size="6pt" officeooo:rsid="00301a53" officeooo:paragraph-rsid="00301a53" style:font-size-asian="6pt" style:font-size-complex="6pt"/>
    </style:style>
    <style:style style:name="P17" style:family="paragraph" style:parent-style-name="Standard">
      <style:text-properties fo:font-size="6pt" officeooo:rsid="003300fc" officeooo:paragraph-rsid="003300fc" style:font-size-asian="6pt" style:font-size-complex="6pt"/>
    </style:style>
    <style:style style:name="P18" style:family="paragraph" style:parent-style-name="Standard">
      <style:text-properties fo:font-size="6pt" officeooo:rsid="001f9d4c" officeooo:paragraph-rsid="001f9d4c" style:font-size-asian="6pt" style:font-size-complex="6pt"/>
    </style:style>
    <style:style style:name="P19" style:family="paragraph" style:parent-style-name="Standard">
      <style:text-properties fo:font-size="6pt" officeooo:rsid="00332d9f" officeooo:paragraph-rsid="00332d9f" style:font-size-asian="6pt" style:font-size-complex="6pt"/>
    </style:style>
    <style:style style:name="P20" style:family="paragraph" style:parent-style-name="Standard">
      <style:text-properties fo:font-size="6pt" officeooo:rsid="00332d9f" officeooo:paragraph-rsid="002089e1" style:font-size-asian="6pt" style:font-size-complex="6pt"/>
    </style:style>
    <style:style style:name="P21" style:family="paragraph" style:parent-style-name="Standard">
      <style:text-properties fo:font-size="6pt" officeooo:rsid="0034e0a3" officeooo:paragraph-rsid="0034e0a3" style:font-size-asian="6pt" style:font-size-complex="6pt"/>
    </style:style>
    <style:style style:name="P22" style:family="paragraph" style:parent-style-name="Standard">
      <style:text-properties fo:font-size="6pt" officeooo:rsid="0034e0a3" officeooo:paragraph-rsid="0025ae1b" style:font-size-asian="6pt" style:font-size-complex="6pt"/>
    </style:style>
    <style:style style:name="P23" style:family="paragraph" style:parent-style-name="Standard">
      <style:text-properties fo:font-size="6pt" officeooo:rsid="003d4f9b" officeooo:paragraph-rsid="003d4f9b" style:font-size-asian="6pt" style:font-size-complex="6pt"/>
    </style:style>
    <style:style style:name="P24" style:family="paragraph" style:parent-style-name="Standard">
      <style:text-properties fo:font-size="6pt" officeooo:rsid="004826a3" officeooo:paragraph-rsid="004826a3" style:font-size-asian="6pt" style:font-size-complex="6pt"/>
    </style:style>
    <style:style style:name="P25" style:family="paragraph" style:parent-style-name="Standard">
      <style:text-properties fo:font-size="6pt" officeooo:rsid="0024e251" officeooo:paragraph-rsid="0025ae1b" style:font-size-asian="6pt" style:font-size-complex="6pt"/>
    </style:style>
    <style:style style:name="P26" style:family="paragraph" style:parent-style-name="Standard">
      <style:text-properties fo:font-size="6pt" officeooo:rsid="00240191" officeooo:paragraph-rsid="00240191" style:font-size-asian="6pt" style:font-size-complex="6pt"/>
    </style:style>
    <style:style style:name="P27" style:family="paragraph" style:parent-style-name="Standard">
      <style:text-properties fo:font-size="6pt" fo:font-style="italic" officeooo:rsid="00240191" officeooo:paragraph-rsid="00240191" style:font-size-asian="6pt" style:font-style-asian="italic" style:font-size-complex="6pt" style:font-style-complex="italic"/>
    </style:style>
    <style:style style:name="P28" style:family="paragraph" style:parent-style-name="Standard">
      <style:text-properties fo:font-size="6pt" fo:font-style="italic" officeooo:rsid="00332d9f" officeooo:paragraph-rsid="00332d9f" style:font-size-asian="6pt" style:font-style-asian="italic" style:font-size-complex="6pt" style:font-style-complex="italic"/>
    </style:style>
    <style:style style:name="P29" style:family="paragraph" style:parent-style-name="Standard">
      <style:text-properties fo:font-size="6pt" fo:font-style="italic" officeooo:rsid="002089e1" officeooo:paragraph-rsid="002089e1" style:font-size-asian="6pt" style:font-style-asian="italic" style:font-size-complex="6pt" style:font-style-complex="italic"/>
    </style:style>
    <style:style style:name="P30" style:family="paragraph" style:parent-style-name="Standard">
      <style:text-properties fo:font-size="6pt" fo:font-style="normal" officeooo:rsid="002713a8" officeooo:paragraph-rsid="002713a8" style:font-size-asian="6pt" style:font-style-asian="normal" style:font-size-complex="6pt" style:font-style-complex="normal"/>
    </style:style>
    <style:style style:name="P31" style:family="paragraph" style:parent-style-name="Standard">
      <style:text-properties fo:font-size="6pt" fo:font-style="normal" officeooo:rsid="002713a8" officeooo:paragraph-rsid="0028bcb7" style:font-size-asian="6pt" style:font-style-asian="normal" style:font-size-complex="6pt" style:font-style-complex="normal"/>
    </style:style>
    <style:style style:name="P32" style:family="paragraph" style:parent-style-name="Standard">
      <style:text-properties fo:font-size="6pt" fo:font-style="normal" officeooo:rsid="002713a8" officeooo:paragraph-rsid="002b9085" style:font-size-asian="6pt" style:font-style-asian="normal" style:font-size-complex="6pt" style:font-style-complex="normal"/>
    </style:style>
    <style:style style:name="P33" style:family="paragraph" style:parent-style-name="Standard">
      <style:text-properties fo:font-size="6pt" fo:font-style="normal" officeooo:rsid="002713a8" officeooo:paragraph-rsid="004272fb" style:font-size-asian="6pt" style:font-style-asian="normal" style:font-size-complex="6pt" style:font-style-complex="normal"/>
    </style:style>
    <style:style style:name="P34" style:family="paragraph" style:parent-style-name="Standard">
      <style:text-properties fo:font-size="6pt" fo:font-style="normal" officeooo:rsid="002713a8" officeooo:paragraph-rsid="00495672" style:font-size-asian="6pt" style:font-style-asian="normal" style:font-size-complex="6pt" style:font-style-complex="normal"/>
    </style:style>
    <style:style style:name="P35" style:family="paragraph" style:parent-style-name="Standard">
      <style:text-properties fo:font-size="6pt" fo:font-style="normal" officeooo:rsid="00275027" officeooo:paragraph-rsid="00275027" style:font-size-asian="6pt" style:font-style-asian="normal" style:font-size-complex="6pt" style:font-style-complex="normal"/>
    </style:style>
    <style:style style:name="P36" style:family="paragraph" style:parent-style-name="Standard">
      <style:text-properties fo:font-size="6pt" fo:font-style="normal" officeooo:rsid="0028bcb7" officeooo:paragraph-rsid="0028bcb7" style:font-size-asian="6pt" style:font-style-asian="normal" style:font-size-complex="6pt" style:font-style-complex="normal"/>
    </style:style>
    <style:style style:name="P37" style:family="paragraph" style:parent-style-name="Standard">
      <style:text-properties fo:font-size="6pt" fo:font-style="normal" officeooo:rsid="0031f67f" officeooo:paragraph-rsid="0031f67f" style:font-size-asian="6pt" style:font-style-asian="normal" style:font-size-complex="6pt" style:font-style-complex="normal"/>
    </style:style>
    <style:style style:name="P38" style:family="paragraph" style:parent-style-name="Standard">
      <style:text-properties fo:font-size="6pt" fo:font-style="normal" officeooo:rsid="0032153c" officeooo:paragraph-rsid="0032153c" style:font-size-asian="6pt" style:font-style-asian="normal" style:font-size-complex="6pt" style:font-style-complex="normal"/>
    </style:style>
    <style:style style:name="P39" style:family="paragraph" style:parent-style-name="Standard">
      <style:text-properties fo:font-size="6pt" fo:font-style="normal" officeooo:rsid="0041651d" officeooo:paragraph-rsid="0041651d" style:font-size-asian="6pt" style:font-style-asian="normal" style:font-size-complex="6pt" style:font-style-complex="normal"/>
    </style:style>
    <style:style style:name="P40" style:family="paragraph" style:parent-style-name="Standard">
      <style:text-properties fo:font-size="6pt" fo:font-style="normal" officeooo:rsid="004272fb" officeooo:paragraph-rsid="004272fb" style:font-size-asian="6pt" style:font-style-asian="normal" style:font-size-complex="6pt" style:font-style-complex="normal"/>
    </style:style>
    <style:style style:name="P41" style:family="paragraph" style:parent-style-name="Standard">
      <style:text-properties fo:font-size="6pt" fo:font-style="normal" officeooo:rsid="00430baa" officeooo:paragraph-rsid="00430baa" style:font-size-asian="6pt" style:font-style-asian="normal" style:font-size-complex="6pt" style:font-style-complex="normal"/>
    </style:style>
    <style:style style:name="P42" style:family="paragraph" style:parent-style-name="Standard">
      <style:text-properties fo:font-size="6pt" fo:font-style="normal" officeooo:paragraph-rsid="001bd87b" style:font-size-asian="6pt" style:font-style-asian="normal" style:font-size-complex="6pt" style:font-style-complex="normal"/>
    </style:style>
    <style:style style:name="P43" style:family="paragraph" style:parent-style-name="Standard">
      <style:text-properties fo:font-size="6pt" fo:font-weight="bold" officeooo:rsid="0028bcb7" officeooo:paragraph-rsid="0028bcb7" style:font-size-asian="6pt" style:font-weight-asian="bold" style:font-size-complex="6pt" style:font-weight-complex="bold"/>
    </style:style>
    <style:style style:name="P44" style:family="paragraph" style:parent-style-name="Standard">
      <style:text-properties fo:font-size="6pt" fo:font-weight="bold" officeooo:rsid="003765ac" officeooo:paragraph-rsid="003765ac" style:font-size-asian="6pt" style:font-weight-asian="bold" style:font-size-complex="6pt" style:font-weight-complex="bold"/>
    </style:style>
    <style:style style:name="P45" style:family="paragraph" style:parent-style-name="Standard">
      <style:text-properties fo:font-size="6pt" fo:font-weight="bold" officeooo:rsid="003a0bc4" officeooo:paragraph-rsid="003a0bc4" style:font-size-asian="6pt" style:font-weight-asian="bold" style:font-size-complex="6pt" style:font-weight-complex="bold"/>
    </style:style>
    <style:style style:name="P46" style:family="paragraph" style:parent-style-name="Standard">
      <style:text-properties fo:font-size="6pt" fo:font-weight="bold" officeooo:rsid="003b73a0" officeooo:paragraph-rsid="003b73a0" style:font-size-asian="6pt" style:font-weight-asian="bold" style:font-size-complex="6pt" style:font-weight-complex="bold"/>
    </style:style>
    <style:style style:name="P47" style:family="paragraph" style:parent-style-name="Standard">
      <style:text-properties fo:font-size="6pt" fo:font-weight="bold" officeooo:rsid="003c5f1f" officeooo:paragraph-rsid="003c5f1f" style:font-size-asian="6pt" style:font-weight-asian="bold" style:font-size-complex="6pt" style:font-weight-complex="bold"/>
    </style:style>
    <style:style style:name="P48" style:family="paragraph" style:parent-style-name="Standard">
      <style:text-properties fo:font-size="6pt" fo:font-weight="bold" officeooo:rsid="003c5f1f" officeooo:paragraph-rsid="003d4f9b" style:font-size-asian="6pt" style:font-weight-asian="bold" style:font-size-complex="6pt" style:font-weight-complex="bold"/>
    </style:style>
    <style:style style:name="P49" style:family="paragraph" style:parent-style-name="Standard">
      <style:text-properties fo:font-size="6pt" fo:font-weight="bold" officeooo:rsid="003d4f9b" officeooo:paragraph-rsid="003d4f9b" style:font-size-asian="6pt" style:font-weight-asian="bold" style:font-size-complex="6pt" style:font-weight-complex="bold"/>
    </style:style>
    <style:style style:name="P50" style:family="paragraph" style:parent-style-name="Standard">
      <style:text-properties fo:font-size="6pt" fo:font-weight="bold" officeooo:rsid="00400bdc" officeooo:paragraph-rsid="00400bdc" style:font-size-asian="6pt" style:font-weight-asian="bold" style:font-size-complex="6pt" style:font-weight-complex="bold"/>
    </style:style>
    <style:style style:name="P51" style:family="paragraph" style:parent-style-name="Standard">
      <style:text-properties fo:font-size="6pt" fo:font-weight="normal" officeooo:rsid="003765ac" officeooo:paragraph-rsid="003765ac" style:font-size-asian="6pt" style:font-weight-asian="normal" style:font-size-complex="6pt" style:font-weight-complex="normal"/>
    </style:style>
    <style:style style:name="P52" style:family="paragraph" style:parent-style-name="Standard">
      <style:text-properties fo:font-size="6pt" officeooo:rsid="0034e0a3" officeooo:paragraph-rsid="0034e0a3" style:font-size-asian="6pt" style:font-size-complex="6pt"/>
    </style:style>
    <style:style style:name="T1" style:family="text">
      <style:text-properties officeooo:rsid="001f9d4c"/>
    </style:style>
    <style:style style:name="T2" style:family="text">
      <style:text-properties officeooo:rsid="00240191"/>
    </style:style>
    <style:style style:name="T3" style:family="text">
      <style:text-properties officeooo:rsid="0024e251"/>
    </style:style>
    <style:style style:name="T4" style:family="text">
      <style:text-properties officeooo:rsid="0025ae1b"/>
    </style:style>
    <style:style style:name="T5" style:family="text">
      <style:text-properties officeooo:rsid="00275027"/>
    </style:style>
    <style:style style:name="T6" style:family="text">
      <style:text-properties officeooo:rsid="0029c020"/>
    </style:style>
    <style:style style:name="T7" style:family="text">
      <style:text-properties officeooo:rsid="002b9085"/>
    </style:style>
    <style:style style:name="T8" style:family="text">
      <style:text-properties officeooo:rsid="002c63d6"/>
    </style:style>
    <style:style style:name="T9" style:family="text">
      <style:text-properties officeooo:rsid="00301a53"/>
    </style:style>
    <style:style style:name="T10" style:family="text">
      <style:text-properties officeooo:rsid="0031f67f"/>
    </style:style>
    <style:style style:name="T11" style:family="text">
      <style:text-properties officeooo:rsid="0032153c"/>
    </style:style>
    <style:style style:name="T12" style:family="text">
      <style:text-properties officeooo:rsid="003300f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32d9f"/>
    </style:style>
    <style:style style:name="T15" style:family="text">
      <style:text-properties officeooo:rsid="003b73a0"/>
    </style:style>
    <style:style style:name="T16" style:family="text">
      <style:text-properties fo:background-color="#fff200" loext:char-shading-value="0"/>
    </style:style>
    <style:style style:name="T17" style:family="text">
      <style:text-properties officeooo:rsid="003d4f9b"/>
    </style:style>
    <style:style style:name="T18" style:family="text">
      <style:text-properties officeooo:rsid="0040f4de"/>
    </style:style>
    <style:style style:name="T19" style:family="text">
      <style:text-properties officeooo:rsid="0041651d"/>
    </style:style>
    <style:style style:name="T20" style:family="text">
      <style:text-properties officeooo:rsid="00430baa"/>
    </style:style>
    <style:style style:name="T21" style:family="text">
      <style:text-properties officeooo:rsid="004956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Welcome to the age of constant distractions</text:p>
      <text:p text:style-name="P47"/>
      <text:p text:style-name="P48">We look at the <text:span text:style-name="T17">DISTRACTION PRINCIPLE <text:s/>of </text:span>charlatans and misleaders </text:p>
      <text:p text:style-name="P48">along with a bit of essential humour</text:p>
      <text:p text:style-name="P47"/>
      <text:p text:style-name="P49">How are groups driven apart? </text:p>
      <text:p text:style-name="P49"/>
      <text:p text:style-name="P49">Very easily if they have no central aim</text:p>
      <text:p text:style-name="P47"/>
      <text:p text:style-name="P49">Have you got any plans for what is coming?</text:p>
      <text:p text:style-name="P49"/>
      <text:p text:style-name="P50">We have covered how:</text:p>
      <text:p text:style-name="P49"/>
      <text:p text:style-name="P49">“The revolutionary spirit is taken account of, the revolutionary spirit is then harnessed and steered.”</text:p>
      <text:p text:style-name="P49"/>
      <text:p text:style-name="P50">Look at the aimless and controlled masses achieving nothing.</text:p>
      <text:p text:style-name="P50"/>
      <text:p text:style-name="P50">Looking for remedy rather than creating it themselves.</text:p>
      <text:p text:style-name="P50"/>
      <text:p text:style-name="P49">Check out our show on Community Revolution on the homepage <text:span text:style-name="T18">of wotw </text:span>which</text:p>
      <text:p text:style-name="P49">also outlines the pitfalls.</text:p>
      <text:p text:style-name="P47"/>
      <text:p text:style-name="P47"><text:span text:style-name="T17">Humour</text:span> is the only antidote to the over bearing, <text:span text:style-name="T17">and we do have that</text:span></text:p>
      <text:p text:style-name="P47"/>
      <text:p text:style-name="P47">Check out also our recent shows on the phenomena of <text:span text:style-name="T16">gang stalking</text:span></text:p>
      <text:p text:style-name="P47">and internet harassment.</text:p>
      <text:p text:style-name="P45"/>
      <text:p text:style-name="P47">The website is an encyclopedia of how governance works and the bigger picture.</text:p>
      <text:p text:style-name="P47"/>
      <text:p text:style-name="P47">There are <text:span text:style-name="T16">no gimmicks or distractions just useful information</text:span></text:p>
      <text:p text:style-name="P47"/>
      <text:p text:style-name="P47">The public still want distraction even in the present time.</text:p>
      <text:p text:style-name="P45"/>
      <text:p text:style-name="P45">Our last show The Depopulation Plan is linked below this</text:p>
      <text:p text:style-name="P45"/>
      <text:p text:style-name="P49">In the article of the same name on the website there is a video from 2014</text:p>
      <text:p text:style-name="P49"/>
      <text:p text:style-name="P49">Everything in that video describes the current system</text:p>
      <text:p text:style-name="P49"/>
      <text:p text:style-name="P49">Nothing has changed, only accelerated</text:p>
      <text:p text:style-name="P45"/>
      <text:p text:style-name="P45">Please listen to our shows on the website</text:p>
      <text:p text:style-name="P45"/>
      <text:p text:style-name="P45">We do not use You Tube for our weekly shows just live streams</text:p>
      <text:p text:style-name="P45"/>
      <text:p text:style-name="P45">The Depopulation Plan <text:span text:style-name="T15">contains an article and links.</text:span></text:p>
      <text:p text:style-name="P45"/>
      <text:p text:style-name="P46">All our shows and content is on Odysee.</text:p>
      <text:p text:style-name="P46"/>
      <text:p text:style-name="P49">Check out The depopulation Plan and the recent shows, interviews and articles </text:p>
      <text:p text:style-name="P49">on the website.</text:p>
      <text:p text:style-name="P44"/>
      <text:p text:style-name="P44">The age of constant distraction</text:p>
      <text:p text:style-name="P44"/>
      <text:p text:style-name="P51">The failure to concentrate on matters of real importance,</text:p>
      <text:p text:style-name="P51"/>
      <text:p text:style-name="P51">and among the pointless and self deceiving distractions</text:p>
      <text:p text:style-name="P43"/>
      <text:p text:style-name="P43">Common Law Conmen</text:p>
      <text:p text:style-name="P10"/>
      <text:p text:style-name="P21">Remedy Gurus, <text:span text:style-name="T17">fantasists</text:span>, fraudsters and charlatans</text:p>
      <text:p text:style-name="P21"/>
      <text:p text:style-name="P21">The undermining of trust law is necessary in the new own nothing communitarian system.</text:p>
      <text:p text:style-name="P21"/>
      <text:p text:style-name="P23">9.30pm uk time at windowsontheworld.net</text:p>
      <text:p text:style-name="P21"/>
      <text:p text:style-name="P24">The undermining of trust law and the encouragement of incompetence</text:p>
      <text:p text:style-name="P21"/>
      <text:p text:style-name="P21">There are and have been plenty who do this, they enable the undermining of real remedies</text:p>
      <text:p text:style-name="P21">by giving the state an excuse to shut down those who really are competent.</text:p>
      <text:p text:style-name="P10"/>
      <text:p text:style-name="P10"><text:span text:style-name="T3">In the article and show </text:span><text:a xlink:type="simple" xlink:href="https://windowsontheworld.net/what-is-common-law/" text:style-name="Internet_20_link" text:visited-style-name="Visited_20_Internet_20_Link"><text:span text:style-name="T3">https://windowsontheworld.net/what-is-common-law/</text:span></text:a><text:span text:style-name="T3"> </text:span></text:p>
      <text:p text:style-name="P25">there are four articles linked to this which contain all the information you will need to </text:p>
      <text:p text:style-name="P22">be able to see through the claims of charlatans.</text:p>
      <text:p text:style-name="P10"/>
      <text:p text:style-name="P10">Here are the other articles referred to in the show:</text:p>
      <text:p text:style-name="P10"/>
      <text:p text:style-name="P10">Freeman V Legal Fiction</text:p>
      <text:p text:style-name="P10"/>
      <text:p text:style-name="P10">Are Administrative Courts Unlawful?</text:p>
      <text:p text:style-name="P10"/>
      <text:p text:style-name="P10">Are You a Pauper?</text:p>
      <text:p text:style-name="P10"/>
      <text:p text:style-name="P10">Is a Birth Certificate a Death Certificate?</text:p>
      <text:p text:style-name="P10"/>
      <text:p text:style-name="P10"><text:s/><text:span text:style-name="T4">Everything you need to know around legal fictions, birth certificates and ecclesiastical</text:span></text:p>
      <text:p text:style-name="P11">law defining humans as property is explained.</text:p>
      <text:p text:style-name="P11"/>
      <text:p text:style-name="P11">In the article “Are you a pauper?” we look at the Births, Deaths and Registrations Act plus the earlier</text:p>
      <text:p text:style-name="P11">Certificate of Settlement and the Poor Laws of the 1500’s.</text:p>
      <text:p text:style-name="P11"/>
      <text:p text:style-name="P11">The liabilities of the person, the Crown and Ecclesiastical assumptions are all covered.</text:p>
      <text:p text:style-name="P9"/>
      <text:p text:style-name="P9">Ever since the “Freeman” movement was injected into proceedings the courts have become </text:p>
      <text:p text:style-name="P9">wise to it and do not hear the arguments which are mainly irrelevant to all court proceedings.</text:p>
      <text:p text:style-name="P1"/>
      <text:p text:style-name="P1">Only a knowledge of how a court works will have any effect.</text:p>
      <text:p text:style-name="P42"/>
      <text:p text:style-name="P34"><text:soft-page-break/>Recently a new fantasy has appeared which makes <text:span text:style-name="T21">our comedy character Common Law </text:span></text:p>
      <text:p text:style-name="P34">Malcolm look like a common law guru.</text:p>
      <text:p text:style-name="P30"/>
      <text:p text:style-name="P30">It is undermining all who represent themselves in the courts.</text:p>
      <text:p text:style-name="P30"/>
      <text:p text:style-name="P30">It is fraudulent and criminal.</text:p>
      <text:p text:style-name="P30"/>
      <text:p text:style-name="P39">And its all happened before, memories are short but illusionists never give up.</text:p>
      <text:p text:style-name="P30"/>
      <text:p text:style-name="P30"><text:span text:style-name="T19">The recent recruiting con is </text:span><text:s/>either by design or ignorance undermining the use of Trust Law.</text:p>
      <text:p text:style-name="P30"/>
      <text:p text:style-name="P30">There is a legal maxim. “Equity will not allow a statute to be used as a cloak for fraud”.</text:p>
      <text:p text:style-name="P30"/>
      <text:p text:style-name="P31">This organization the <text:span text:style-name="T19">Universal Law Community Trust</text:span> is using statute and fantasy as a cloak for fraud and </text:p>
      <text:p text:style-name="P31">will have a detrimental effect on all who participate in its ill conceived and unlawful activities.</text:p>
      <text:p text:style-name="P30"/>
      <text:p text:style-name="P30"><text:span text:style-name="T10">Claims like </text:span>THE UK <text:span text:style-name="T10">was </text:span>going to be dissolved and they stopped it <text:span text:style-name="T10">are ludicrous but there are many new gullibles</text:span></text:p>
      <text:p text:style-name="P37">who havent heard all this before. <text:s/><text:span text:style-name="T19">All <text:s/>these types of claims are an echo from the distant past and those who are promoting </text:span></text:p>
      <text:p text:style-name="P39">this are as bad as the perpetrators. </text:p>
      <text:p text:style-name="P30"/>
      <text:p text:style-name="P36">Government use limited companies for many things.</text:p>
      <text:p text:style-name="P36"/>
      <text:p text:style-name="P36">Everything is a corporation.</text:p>
      <text:p text:style-name="P30"/>
      <text:p text:style-name="P30">Over the years there have been many charlatans and clueless morons masquerading as </text:p>
      <text:p text:style-name="P30">leaders. </text:p>
      <text:p text:style-name="P30"/>
      <text:p text:style-name="P30">These types of fake guru are often facilitated by the state as they enable the communitarian law system to</text:p>
      <text:p text:style-name="P33">take more rights from the individual. </text:p>
      <text:p text:style-name="P33"/>
      <text:p text:style-name="P40">That is the end result.</text:p>
      <text:p text:style-name="P30"/>
      <text:p text:style-name="P30">This is exactly why they are allowed to operate.</text:p>
      <text:p text:style-name="P30"/>
      <text:p text:style-name="P30">In the past these narcissists and useful idiots have lo<text:span text:style-name="T6">s</text:span>t many people their homes and put just as many</text:p>
      <text:p text:style-name="P30">in prison. </text:p>
      <text:p text:style-name="P30"/>
      <text:p text:style-name="P40">It is rather depressing to see middle aged gullible but full of it cult indoctrinees falling for such</text:p>
      <text:p text:style-name="P40">rubbish. </text:p>
      <text:p text:style-name="P30"/>
      <text:p text:style-name="P30">The Fraud Act adequately covers what these clown<text:span text:style-name="T11">s</text:span> are doing but many of them get away with their </text:p>
      <text:p text:style-name="P30">actions because they enable financial institutions and debt collectors to grab assets.</text:p>
      <text:p text:style-name="P30"/>
      <text:p text:style-name="P30">Even the County Courts are in on the looting.</text:p>
      <text:p text:style-name="P30"/>
      <text:p text:style-name="P38">A master at the Royal Courts of Justice told me </text:p>
      <text:p text:style-name="P38"/>
      <text:p text:style-name="P38">“There is some doubt as to whether judicial review runs to the county court”.</text:p>
      <text:p text:style-name="P38"/>
      <text:p text:style-name="P40">Essentially cases are brought and they are heard in private and the court orders to take property</text:p>
      <text:p text:style-name="P40">are issued by interested parties. </text:p>
      <text:p text:style-name="P40"/>
      <text:p text:style-name="P40">This is what many do not understand, sorry Malcolm, comprehend when they get themselves into </text:p>
      <text:p text:style-name="P40">defaulting on debts.</text:p>
      <text:p text:style-name="P40"/>
      <text:p text:style-name="P40">Even small debts can be used to bankrupt an individual.</text:p>
      <text:p text:style-name="P40"/>
      <text:p text:style-name="P40">A statutory demand can be issued for any debt over 750 pounds and is served by a process server</text:p>
      <text:p text:style-name="P40"/>
      <text:p text:style-name="P40">The debtor then has 28 days to respond before bankruptcy proceedings are issued in the High Court.</text:p>
      <text:p text:style-name="P40"/>
      <text:p text:style-name="P40">This can also be a scam and private insolvency companies the<text:span text:style-name="T20">n</text:span> issue further costs and the small debt </text:p>
      <text:p text:style-name="P40">can go over 100,000 with costs from the Insolvency company who <text:span text:style-name="T20">have </text:span>become the Trustees in Bankruptcy. </text:p>
      <text:p text:style-name="P30"/>
      <text:p text:style-name="P40">This is enabled by the state so anyone who thinks spouting irrelevant nonsense in a costume on behalf</text:p>
      <text:p text:style-name="P40">of a debtor in court will help is an imbecile and there are plenty of those.</text:p>
      <text:p text:style-name="P40"/>
      <text:p text:style-name="P41">Losing houses is easy, in fact ists so simple anyone can do it.</text:p>
      <text:p text:style-name="P41"/>
      <text:p text:style-name="P41">And thats without the predatory LLP attached debt collectors with one legally qualified person who issue</text:p>
      <text:p text:style-name="P41">their own county court proceedings in private.</text:p>
      <text:p text:style-name="P41"/>
      <text:p text:style-name="P41">Some of these <text:span text:style-name="T21">bankruptcies</text:span> and court cases are not listed on the registry trust which means in effective</text:p>
      <text:p text:style-name="P41">that they never existed. </text:p>
      <text:p text:style-name="P30"/>
      <text:p text:style-name="P30">In 2010 a document was sent to every Magistrates and County Court in the UK to not hear</text:p>
      <text:p text:style-name="P30">Freeman arguments or those who come up with nonsense about birth certificates.</text:p>
      <text:p text:style-name="P30"/>
      <text:p text:style-name="P32">We made a film about it proving that council tax courts are not courts as <text:span text:style-name="T11">the </text:span>liabilty </text:p>
      <text:p text:style-name="P32">orders are printed before the <text:span text:style-name="T20">court room was hired in</text:span> bulk hearings which <text:span text:style-name="T20">then </text:span>become cases</text:p>
      <text:p text:style-name="P41">as far as the councils are concerned. </text:p>
      <text:p text:style-name="P32"/>
      <text:p text:style-name="P41">These however are not on the Registry Trust as they are not actual court cases and </text:p>
      <text:p text:style-name="P41">have a generic bulk court case number.</text:p>
      <text:p text:style-name="P41"/>
      <text:p text:style-name="P41">If you want to know all about council tax and its enforcement and flaws go to the website and type in council tax</text:p>
      <text:p text:style-name="P41">its all there. </text:p>
      <text:p text:style-name="P32"/>
      <text:p text:style-name="P30">The real fraud is created with setting up accounts in your name without your consent and there are remedies to that.</text:p>
      <text:p text:style-name="P30"/>
      <text:p text:style-name="P32">You simply ask for the <text:span text:style-name="T5">proof that the account was set up with your</text:span> signatures and deed of assignment </text:p>
      <text:p text:style-name="P32">for the debt <text:s/>which eventually gets purchased as a bulk write off.</text:p>
      <text:p text:style-name="P32"/>
      <text:p text:style-name="P32">At that point the debt has been extingu<text:span text:style-name="T7">i</text:span>shed anyway and the debt collector needs your agreement</text:p>
      <text:p text:style-name="P30">to enter into paying them. </text:p>
      <text:p text:style-name="P30"/>
      <text:p text:style-name="P35">Simple stuff</text:p>
      <text:p text:style-name="P30"/>
      <text:p text:style-name="P30"><text:soft-page-break/>However, a new <text:span text:style-name="T5">charlatan</text:span> has offered to buy all your debts and issue you with Kindness Tokens.</text:p>
      <text:p text:style-name="P30"/>
      <text:p text:style-name="P30">This will result only on the aggressive pursuit of the debt by any legitimate debt collection agency.</text:p>
      <text:p text:style-name="P30"/>
      <text:p text:style-name="P30">The offer to buy your debt is a simple case of fraud and is a criminal matter.</text:p>
      <text:p text:style-name="P30"/>
      <text:p text:style-name="P30">In <text:span text:style-name="T12">any court matter</text:span> this will be ignored as the interloper known as UCLT has no legal right or standing in the matter.</text:p>
      <text:p text:style-name="P30"/>
      <text:p text:style-name="P1"/>
      <text:p text:style-name="P1"><text:a xlink:type="simple" xlink:href="https://www.universallawcommunitytrust.com/about" text:style-name="Internet_20_link" text:visited-style-name="Visited_20_Internet_20_Link">https://www.universallawcommunitytrust.com/about</text:a></text:p>
      <text:p text:style-name="P1"/>
      <text:p text:style-name="P1"/>
      <text:p text:style-name="P12">Minister Emoven the comedy fictional legal fiction <text:span text:style-name="T8">states</text:span></text:p>
      <text:p text:style-name="P1"/>
      <text:p text:style-name="P13">I am your legal fiction that reserves all your rights from being assumed by quasi </text:p>
      <text:p text:style-name="P13">corporate government states. </text:p>
      <text:p text:style-name="P1"/>
      <text:p text:style-name="P17">The grandiose and meaningless statement of a megalomaniac </text:p>
      <text:p text:style-name="P1"/>
      <text:p text:style-name="P1"><text:span text:style-name="T12">They say they are ..</text:span>Creating you a different state of being…</text:p>
      <text:p text:style-name="P1"/>
      <text:p text:style-name="P17">Grammatically poor and meaningless too</text:p>
      <text:p text:style-name="P1"/>
      <text:p text:style-name="P2">A made up title with no standing can interlope in contractual agreements. NO</text:p>
      <text:p text:style-name="P2"/>
      <text:p text:style-name="P3">A bit of new age waffle, “a different state of being”.</text:p>
      <text:p text:style-name="P3"/>
      <text:p text:style-name="P3">We are a <text:span text:style-name="T13">collective </text:span>of indefinable family Trusts of secured parties that are un a lien able, </text:p>
      <text:p text:style-name="P3">literally, a lien cannot be attached to our beneficiaries. </text:p>
      <text:p text:style-name="P3"/>
      <text:p text:style-name="P17">Meaning we cannot be alienated from our inherent rights. </text:p>
      <text:p text:style-name="P17"/>
      <text:p text:style-name="P17">Collective, indefinable.. more meaningless waffle..</text:p>
      <text:p text:style-name="P3"/>
      <text:p text:style-name="P27">Of course the beneficiaries in a trust do not have liabilities unless they breach the conditions of the trust. </text:p>
      <text:p text:style-name="P3"/>
      <text:p text:style-name="P3">This word salad <text:span text:style-name="T12">like the whole website </text:span>makes no sense whatsoever.</text:p>
      <text:p text:style-name="P3"/>
      <text:p text:style-name="P3">All Trusts by definition are definable which is why Trusts are created.</text:p>
      <text:p text:style-name="P3"/>
      <text:p text:style-name="P17"><text:s/>indefinable <text:span text:style-name="T14">may well be correct as this rambling nonsense defines nothing.</text:span></text:p>
      <text:p text:style-name="P3"/>
      <text:p text:style-name="P3">The whole point of a Trust is to transfer a title or asset into a definable agreement which</text:p>
      <text:p text:style-name="P5">is recognized in the courts of equity <text:span text:style-name="T2">and is administered by the</text:span></text:p>
      <text:p text:style-name="P26"><text:s/>Trustees on behalf of the Grantor under the terms and conditions of the trust. </text:p>
      <text:p text:style-name="P3"/>
      <text:p text:style-name="P18">The Grantor of the asset has to have full legal right to transfer the asset into trust.</text:p>
      <text:p text:style-name="P18"/>
      <text:p text:style-name="P19">This also leads us to the plain fact that some interloper with no standing cannot interfere between two parties</text:p>
      <text:p text:style-name="P19"/>
      <text:p text:style-name="P19">even with permission, and if permission is granted more fool the interested parties.</text:p>
      <text:p text:style-name="P19"/>
      <text:p text:style-name="P3"/>
      <text:p text:style-name="P4"><text:span text:style-name="T14">A real trust</text:span> is a way of preserving an asset under <text:span text:style-name="T1">defined </text:span>terms which are observed by the Trustees </text:p>
      <text:p text:style-name="P4"/>
      <text:p text:style-name="P4"><text:span text:style-name="T1">Trustees </text:span>are responsible <text:span text:style-name="T14">f</text:span>or the operation of the trust under its terms and constitution. </text:p>
      <text:p text:style-name="P4"/>
      <text:p text:style-name="P19">I have been a trustee and also used trust law which can be simple or complicated depending on the structure.</text:p>
      <text:p text:style-name="P6"/>
      <text:p text:style-name="P20">The UCLT also talk about Private security whom they train and give authority to</text:p>
      <text:p text:style-name="P6"/>
      <text:p text:style-name="P6">This fantasy organization also train security guards.</text:p>
      <text:p text:style-name="P6"/>
      <text:p text:style-name="P6">Asset Management and Private Security Services</text:p>
      <text:p text:style-name="P6"/>
      <text:p text:style-name="P6"><draw:frame draw:style-name="fr1" draw:name="Image1" text:anchor-type="paragraph" svg:x="-0.2055in" svg:y="0.0272in" svg:width="4.2453in" svg:height="0.4736in" draw:z-index="0"><draw:image xlink:href="Pictures/100000000000054B00000097968D79937E9B1B80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We Are Apporhito. We offer our clients the best possible security through fully qualified and trained </text:p>
      <text:p text:style-name="P6">protectors that have studied </text:p>
      <text:p text:style-name="P6"/>
      <text:p text:style-name="P6">Law and Legal definitions as part of their thorough training. Our Service is available nationwide.</text:p>
      <text:p text:style-name="P6"/>
      <text:p text:style-name="P28">More clumsy and incoherent words strung together </text:p>
      <text:p text:style-name="P6"/>
      <text:p text:style-name="P6">Before any of our Protectors are granted warrant to protect our communities assets, </text:p>
      <text:p text:style-name="P6">psychological assessments and strict examinations are completed and form part of the on </text:p>
      <text:p text:style-name="P6">going training we provide as a responsible employer.</text:p>
      <text:p text:style-name="P6"/>
      <text:p text:style-name="P28">What about a psychological assessment of the creator of this megalomaniac fantasy?</text:p>
      <text:p text:style-name="P28"/>
      <text:p text:style-name="P28">There are many definitions in the psychological society for people who create these grandiose fantasies.</text:p>
      <text:p text:style-name="P29"/>
      <text:p text:style-name="P6">We offer companies and individuals the peace of mind in these chaotic</text:p>
      <text:p text:style-name="P6"><text:s/>times that only comes through trust and effectiveness being exemplified. </text:p>
      <text:p text:style-name="P6"/>
      <text:p text:style-name="P28">Oh, thats allright then</text:p>
      <text:p text:style-name="P29"/>
      <text:p text:style-name="P6">We work with large medium and small businesses assisting with their training and</text:p>
      <text:p text:style-name="P6"><text:s/>management of their staff to become Protectors through</text:p>
      <text:p text:style-name="P6"><text:s/>in house training or we can supply our own Protectors to you </text:p>
      <text:p text:style-name="P6">on a contract basis with very flexible terms and affordable tariffs.</text:p>
      <text:p text:style-name="P6"><text:soft-page-break/></text:p>
      <text:p text:style-name="P6">DEBT ASSIGNMENT </text:p>
      <text:p text:style-name="P6"/>
      <text:p text:style-name="P6">STEP 1 CLICK "VISIT WE BUY ANY DEBT " BUTTON AT BOTTOM OF THIS PAGE</text:p>
      <text:p text:style-name="P6"/>
      <text:p text:style-name="P6">CLICK CONTACT US</text:p>
      <text:p text:style-name="P6"/>
      <text:p text:style-name="P6">​STEP 2 ADD THE INFORMATION OF THE ACCOUNT NUMBERS AND AMOUNTS YOU ARE </text:p>
      <text:p text:style-name="P8">"SELLING" PRESS ASSIGN MY CONSENT</text:p>
      <text:p text:style-name="P8"/>
      <text:p text:style-name="P8">STEP 3 THIS ACTIVATES YOUR KINDNESS CREDIT ACCOUNT AND CREATES YOUR ASSIGNMENT OF CONSENT AND BILL OF EXCHANGE THAT IS SENT TO YOUR EMAIL ADDRESS YOU PROVIDED IN THE CONTACT US BOX</text:p>
      <text:p text:style-name="P6"/>
      <text:p text:style-name="P6">​STEP 4 YOU WILL BE ISSUED WITH A KINDNESS CREDIT ACCOUNT NUMBER AND LOGIN DETAILS.</text:p>
      <text:p text:style-name="P7"/>
      <text:p text:style-name="P7"><text:s/>THE MORE ACCOUNTS YOU ASSIGN THE MORE KINDNESS CREDITS YOU ACCUMULATE FOR NOT SUPPORTING SLAVERY</text:p>
      <text:p text:style-name="P6"/>
      <text:p text:style-name="P6">​STEP 5 FOLLOW STEP 1 AND 2 AGAIN AND ADD YOUR FIVE HOURS</text:p>
      <text:p text:style-name="P7"><text:s text:c="2"/>A WEEK THAT YOU ARE OFFERING IN EXCHANGE. </text:p>
      <text:p text:style-name="P6"/>
      <text:p text:style-name="P7">PLEASE NOTE NONE OF THIS SERVICE WORKS </text:p>
      <text:p text:style-name="P7">WITHOUT YOUR 5 HOURS POPULATING THE KINDNESS CREDIT </text:p>
      <text:p text:style-name="P7">ENERGY EXCHANGE PART OF YOUR ACCOUNT</text:p>
      <text:p text:style-name="P6"/>
      <text:p text:style-name="P6">​STEP 6 CONTACT THE UTILITIES AND NOTIFY THEM THAT "MINISTER EMOVEN" </text:p>
      <text:p text:style-name="P7">IS NOW THE LIABILITY HOLDER AND OT UPDATE THEIR RECORDS</text:p>
      <text:p text:style-name="P6"/>
      <text:p text:style-name="P6">ASSIGNMENT OF CONSENT</text:p>
      <text:p text:style-name="P6"/>
      <text:p text:style-name="P6">I hereby assign my consent, in order to rebut the presumption made about me back into Universal Law jurisdiction. By completing the contact box below i grant my authority to Universal Law Community Trust.</text:p>
      <text:p text:style-name="P6"/>
      <text:p text:style-name="P6">KINDNESS CREDITS</text:p>
      <text:p text:style-name="P6"/>
      <text:p text:style-name="P15">The enablers of these <text:span text:style-name="T9">clowns are even worse as they spout miniscule </text:span></text:p>
      <text:p text:style-name="P16">bits of commentary as though it is fact.</text:p>
      <text:p text:style-name="P14"/>
      <text:p text:style-name="P16">Only a solid understanding of the basics is necessary but distraction is the key.</text:p>
      <text:p text:style-name="P16"/>
      <text:p text:style-name="P16">After a year of the Global Action Plan and global health security system being implemented through</text:p>
      <text:p text:style-name="P16">the constructed pandemic the desperation of the gullible is always going to be exploited.</text:p>
      <text:p text:style-name="P16"/>
      <text:p text:style-name="P16">All cults use the same tactics, they isolate the initiates from outside sources of information.</text:p>
      <text:p text:style-name="P16"/>
      <text:p text:style-name="P16"/>
      <text:p text:style-name="P19">This has of course happened before and the courts and system are all ready to take full advantage of those</text:p>
      <text:p text:style-name="P19">who default or are incompetent in their actions.</text:p>
      <text:p text:style-name="P19"/>
      <text:p text:style-name="P19">There are always fake gurus with fake remedies and all backed by interested parties.</text:p>
      <text:p text:style-name="P19"/>
      <text:p text:style-name="P19">Stealing assets through the administrative courts has never been easier.</text:p>
      <text:p text:style-name="P19"/>
      <text:p text:style-name="P19">The victims end up broke or in jail.</text:p>
      <text:p text:style-name="P19"/>
      <text:p text:style-name="P28">Malcolm: But Mark remember this...we are winning!</text:p>
      <text:p text:style-name="P19"/>
      <text:p text:style-name="P19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6T08:26:05.033197448</meta:creation-date>
    <dc:date>2021-05-17T08:01:25.989839815</dc:date>
    <meta:editing-duration>PT4H10M31S</meta:editing-duration>
    <meta:editing-cycles>32</meta:editing-cycles>
    <meta:generator>LibreOffice/6.0.1.1$Linux_X86_64 LibreOffice_project/00m0$Build-1</meta:generator>
    <meta:document-statistic meta:table-count="0" meta:image-count="1" meta:object-count="0" meta:page-count="4" meta:paragraph-count="193" meta:word-count="2182" meta:character-count="12798" meta:non-whitespace-character-count="10739"/>
  </office:meta>
</office:document-meta>
</file>