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b84c" officeooo:paragraph-rsid="000bb84c"/>
    </style:style>
    <style:style style:name="P2" style:family="paragraph" style:parent-style-name="Standard">
      <style:text-properties fo:font-style="italic" officeooo:rsid="000bb84c" officeooo:paragraph-rsid="000bb84c" style:font-style-asian="italic" style:font-style-complex="italic"/>
    </style:style>
    <style:style style:name="P3" style:family="paragraph" style:parent-style-name="Standard">
      <style:text-properties officeooo:rsid="00110714" officeooo:paragraph-rsid="00110714"/>
    </style:style>
    <style:style style:name="P4" style:family="paragraph" style:parent-style-name="Standard">
      <style:text-properties fo:font-weight="bold" officeooo:rsid="000bb84c" officeooo:paragraph-rsid="000bb84c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officeooo:paragraph-rsid="000f56e6"/>
    </style:style>
    <style:style style:name="P6" style:family="paragraph" style:parent-style-name="Text_20_body">
      <style:paragraph-properties fo:text-align="center" style:justify-single-word="false"/>
      <style:text-properties officeooo:rsid="000f56e6" officeooo:paragraph-rsid="000f56e6"/>
    </style:style>
    <style:style style:name="P7" style:family="paragraph" style:parent-style-name="Text_20_body">
      <style:paragraph-properties fo:text-align="center" style:justify-single-word="false"/>
      <style:text-properties officeooo:rsid="00110714" officeooo:paragraph-rsid="00110714"/>
    </style:style>
    <style:style style:name="P8" style:family="paragraph" style:parent-style-name="Text_20_body">
      <style:paragraph-properties fo:text-align="center" style:justify-single-word="false"/>
      <style:text-properties fo:font-weight="bold" officeooo:rsid="000f56e6" officeooo:paragraph-rsid="000f56e6" style:font-weight-asian="bold" style:font-weight-complex="bold"/>
    </style:style>
    <style:style style:name="P9" style:family="paragraph" style:parent-style-name="Standard">
      <style:text-properties fo:font-style="italic" officeooo:rsid="00110714" officeooo:paragraph-rsid="00110714" style:font-style-asian="italic" style:font-style-complex="italic"/>
    </style:style>
    <style:style style:name="T1" style:family="text">
      <style:text-properties fo:font-size="14pt"/>
    </style:style>
    <style:style style:name="T2" style:family="text">
      <style:text-properties officeooo:rsid="000f56e6"/>
    </style:style>
    <style:style style:name="T3" style:family="text">
      <style:text-properties officeooo:rsid="0011071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2e088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4cea8" style:font-style-asian="italic" style:font-weight-asian="bold" style:font-style-complex="italic" style:font-weight-complex="bold"/>
    </style:style>
    <style:style style:name="T9" style:family="text">
      <style:text-properties officeooo:rsid="00179b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E MAIL THREATS MADE TO A MEMBER OF THE PUBLIC BY THE EXTINCTION REBELLION “DRAGONS”</text:span> </text:p>
      <text:p text:style-name="P9"/>
      <text:p text:style-name="P3"><text:span text:style-name="T5">(</text:span><text:span text:style-name="T6">The term “Dragons” was used by those who controlled Occupy to describe those who threatened the public if they asked questions <text:s/>about their command structure or where the public donations went at Occupy, the movement steered into the Climate Chnage agenda by George Soros).</text:span></text:p>
      <text:p text:style-name="P1"/>
      <text:p text:style-name="P1"/>
      <text:p text:style-name="P1">From: Al W &lt;jantothedragon@protonmail.com&gt;</text:p>
      <text:p text:style-name="P1">Subject: <text:span text:style-name="T4">Re: Welcome ER's Core Team</text:span></text:p>
      <text:p text:style-name="P1">Date: 20 December 2018 at 13:32:59 GMT</text:p>
      <text:p text:style-name="P1">To: Al Williams &lt;al.williamz@googlemail.com&gt;<text:span text:style-name="T9">=</text:span></text:p>
      <text:p text:style-name="P1">Cc: Blythe Pepino &lt;pepinopiano@gmail.com&gt;, Clare Farrell &lt;clarejfarrell@googlemail.com&gt;</text:p>
      <text:p text:style-name="P1">Reply-To: Al W &lt;jantothedragon@protonmail.com&gt;</text:p>
      <text:p text:style-name="P1"/>
      <text:p text:style-name="P4">Wow, this is rather bizarre.</text:p>
      <text:p text:style-name="P4"/>
      <text:p text:style-name="P4">Who, on earth is this xxxxxxx character, he sounds quite confused for someone with so much experience. Only joking we've been reading all about you this morning. Time to take a step back and stop speculating wildly.</text:p>
      <text:p text:style-name="P4"/>
      <text:p text:style-name="P4">We've had a quick consensus meeting this morning here at Dragon base. Our affinity group think that Tim should issue a full retraction as soon as he's slept for long enough for his brain to be working again.</text:p>
      <text:p text:style-name="P4"/>
      <text:p text:style-name="P4">Please don't make me have to bring in another agent. That would be Dragon Alpha. She's the co-coordinator of the new action group. I should mention at this point that this is a LEGAL action group. She has a law degree too (unlike myself and Dragon Echo).</text:p>
      <text:p text:style-name="P4"/>
      <text:p text:style-name="P4">Regards,</text:p>
      <text:p text:style-name="P4"/>
      <text:p text:style-name="P4">Dragon Tango</text:p>
      <text:p text:style-name="P1"/>
      <text:p text:style-name="P1">On Thu, Dec 20, 2018 at 06:13, Al Williams &lt;al.williamz@googlemail.com&gt; wrote:</text:p>
      <text:p text:style-name="P1"/>
      <text:p text:style-name="P4">I'm looping in Janto, who set up a new affinity group recently. They are really interested in this conversation.</text:p>
      <text:p text:style-name="P4"/>
      <text:p text:style-name="P4">Blythe &amp; Clare - please bear with us while Janto makes their entry into the conversation. It will protect and strengthen the XR position. Having now read further, this <text:span text:style-name="T3">xxxxxxx </text:span>character doesn't seem to realise how out of his depth he is. He appears to be meddling with people he does not understand.</text:p>
      <text:p text:style-name="P4"/>
      <text:p text:style-name="P4">I reckon we can resolve this well before Boxing Day.</text:p>
      <text:p text:style-name="P4"/>
      <text:p text:style-name="P4">Yours sincerely,</text:p>
      <text:p text:style-name="P4"/>
      <text:p text:style-name="P4">Dragon Echo</text:p>
      <text:p text:style-name="P1"/>
      <text:p text:style-name="P2"/>
      <text:p text:style-name="P2"/>
      <text:p text:style-name="P2"/>
      <text:p text:style-name="P2"><text:soft-page-break/></text:p>
      <text:p text:style-name="P2"><text:span text:style-name="Strong_20_Emphasis"><text:span text:style-name="T1"/></text:span></text:p>
      <text:p text:style-name="P5"> <text:span text:style-name="T2">On Sat, 22 Dec 2018 at 03:48,</text:span></text:p>
      <text:p text:style-name="P8">Dear Dragon I’ve had a look. Only corporates sue environmentalists.</text:p>
      <text:p text:style-name="P8">I have spoken to <text:span text:style-name="T3">XXXX </text:span>If you would like to take me on, <text:span text:style-name="T3">XXX</text:span> will act for me, and will do so very publicly. If you wish to bring a legal action against me then please do so</text:p>
      <text:p text:style-name="P8">Love and Peace</text:p>
      <text:p text:style-name="P7">XXXXX</text:p>
      <text:p text:style-name="P6"/>
      <text:p text:style-name="P6">&gt; On 20 Dec 2018, at 05:49, Al Williams &lt;al.williamz@googlemail.com&gt; wrote:</text:p>
      <text:p text:style-name="P6">&gt; </text:p>
      <text:p text:style-name="P6"><text:s/><text:span text:style-name="T4">What you have done here is illegal. I'm gong to go easy on you and just say - please remove me from this list, pronto. If I see this behaviour again though from you, I won't be so kind. I promise not to show my solicitor or my barrister this, it will just get them overexcited.</text:span></text:p>
      <text:p text:style-name="P8">&gt; Do you realise how much of people's time you have wasted by doing this?</text:p>
      <text:p text:style-name="P8">&gt; Please think first before you engage your ego or attempt to insert your wallet into an email dynamic.</text:p>
      <text:p text:style-name="P8">&gt; Worst of all by far, you've got a parasite called <text:span text:style-name="T3">XXXXX </text:span>on your email list. Do you know who this "leader" person is? She's one of the #spycops #corporatespooks who "helped" collapse the Occupy movement. So, yeah, well done. You've just been feeding intelligence to a known subversive who only has her own interests at heart. I sincerely hope this was not your intention. </text:p>
      <text:p text:style-name="P8">&gt; I'd like an apology for what you've done and a recognition that your actions have been damaging and could be potentially life threatening if you continue on this present course. </text:p>
      <text:p text:style-name="P8">&gt; <text:s/>Am I making myself crystal clear?</text:p>
      <text:p text:style-name="P6">&gt; <text:span text:style-name="T4">Can I ask who you are? What's your background and what prompted you to do this weird act?</text:span></text:p>
      <text:p text:style-name="P8">&gt; If I don't get the apology, I may reconsider my first paragraph.</text:p>
      <text:p text:style-name="P8">&gt; Yours sincerely,</text:p>
      <text:p text:style-name="P8">&gt; The Dragon.</text:p>
      <text:p text:style-name="P3"><text:span text:style-name="T7">* Interestingly the person referrred to as a “spycop” was never at Occupy and is a respected campaigner and not part of any organization. </text:span><text:span text:style-name="T8">She merely critisized the command structure and motivations of 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4:29:28.158689291</meta:creation-date>
    <dc:date>2019-04-24T17:46:50.305521241</dc:date>
    <meta:editing-duration>PT14M15S</meta:editing-duration>
    <meta:editing-cycles>6</meta:editing-cycles>
    <meta:generator>LibreOffice/5.2.2.2$Linux_X86_64 LibreOffice_project/20m0$Build-2</meta:generator>
    <meta:document-statistic meta:table-count="0" meta:image-count="0" meta:object-count="0" meta:page-count="2" meta:paragraph-count="38" meta:word-count="654" meta:character-count="3741" meta:non-whitespace-character-count="3117"/>
  </office:meta>
</office:document-meta>
</file>