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310c6" officeooo:paragraph-rsid="001310c6"/>
    </style:style>
    <style:style style:name="T1" style:family="text">
      <style:text-properties officeooo:rsid="001510ec"/>
    </style:style>
    <style:style style:name="T2" style:family="text">
      <style:text-properties fo:font-weight="bold" style:font-weight-asian="bold" style:font-weight-complex="bold"/>
    </style:style>
    <style:style style:name="T3" style:family="text">
      <style:text-properties fo:font-weight="bold" officeooo:rsid="001510ec" style:font-weight-asian="bold" style:font-weight-complex="bold"/>
    </style:style>
    <style:style style:name="T4" style:family="text">
      <style:text-properties fo:font-weight="bold" officeooo:rsid="00154a29"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NAM</text:span><text:span text:style-name="T4">E </text:span><text:span text:style-name="T2">SKILLS AND INVOLVEMEN</text:span><text:span text:style-name="T3">T/</text:span><text:span text:style-name="T2">FINANCIAL NEED/RATIONALE /COST<text:tab/></text:span><text:tab/></text:p>
      <text:p text:style-name="P1"/>
      <text:p text:style-name="P1">Gail Bradbroo<text:span text:style-name="T1">k </text:span>Project management, spokesperson, coordination, finance oversight, leadership- thinking about the group, doing anything that needs doing, supporting people, helping bring in emotional and spiritual side, supporting groups to form, encouraging people. I have a science PhD, I have rasied millions as a fundraiser and overseen mutli million pound projects for NGOs. I have been arrested 4 times and organised and supported lots of civil disobedience. </text:p>
      <text:p text:style-name="P1"/>
      <text:p text:style-name="P1">Strategic thinking. Balancing our wonderful Roger- long one to explain but I feel I have a key role here.<text:tab/>I own my own house and have my kids 50% of the time. I am getting £1000 pcm from my ex for 18 months, though this is partly to pay some capital costs on the house. I usually work for citizens online as an NGO consultant. Its too tiring to do this XR work and that as well and my energy is best spent on XR. I need £600 pcm in addition to what I have now. I already made a compensatory budget reques for nov so this is from Dec onwards. I get £335 pd as a consultant. I have dedicated and will continue to dedicate vast amounts of my time for free to this transformation. Some days will be long hours but generally I dont have cacpity for 40+ hours week without burnout. You'll get quality and some quantity.<text:tab/>£3,600.00<text:tab/><text:tab/></text:p>
      <text:p text:style-name="P1"/>
      <text:p text:style-name="P1"/>
      <text:p text:style-name="P1">Stu<text:tab/>Organiser of people, facilitator, spokes, trainer, trainer of trainers, tech infrastructure, visioning, wordsmithing. I have an MA in Philosophy and completed 1-year facilitation training, arrested 10 times incl prison for civ dis. Pursueing Psychotherapy+facilitation diploma.<text:tab/>I have moved into a caravan to minimise my outgoings – no rent, few bills. I have dedicated myself to RisingUp since April 2018 and made it central to my life. Before that I was earning £4k/month for part time web programming. I would like £800/month to ensure I have money for transportation, food, basic supplies and the therapy required by my course. The only other income I have is from people who donate to me.<text:tab/>£4800<text:tab/><text:tab/></text:p>
      <text:p text:style-name="P1"/>
      <text:p text:style-name="P1"/>
      <text:p text:style-name="P1">Liam Geary Baulch<text:tab/>up till now I've been a core organiser, focused on action and logistics, I have skills and experience in organising creative non violent direct action and mass protest from the anti arms movement, and now from stop killing Londoners and extinction Rebellion. I have skills in action planning and on the ground logistics and orchestration. I've had training and worked with gbc (activist legal support), sustaining all Life (anti oppression work in climate movement) and local campaigns on health and housing (save Lewisham hospital and people before profit). I've worked organising office space, accommodation, integration and arts, including managing budgets for XR. I am still working out if I move into press with an action head or stay in actions. I will also be helping run and set up future London offices as well as support running of London group. And continue to offer advice and support across many teams.<text:tab/>I am asking for £200 a week, with the acknowledgement i have no time for any other paid work than XR at my current and continued level of involvement. As a young adult artist, 25, living in my home city of London, this will allow me to give my time, energy and creativity to the campaign. My rent and bills are cheap for London at around £400 but travel and food are expensive so this only just covers my living, while working over full time on the campaign. (but also see existing compensatory budget application. To continue £200 pw<text:tab/>to continue £200 pw<text:tab/><text:tab/></text:p>
      <text:p text:style-name="P1"/>
      <text:p text:style-name="P1">Ronan McNern<text:tab/>Activist, PR, love making things happen. Want to create a more equitable world for all. I have many years' experience working for leading UK public relations agencies and clients across sectors including social change, public sector, music, TV, media, technology and the arts - from big brands to smaller emergent companies. I have worked as a freelancer and campaign lead, I'm a strategic thinker with strong digital expertise, have a creative approach, always focused on quality results. </text:p>
      <text:p text:style-name="P1"><text:soft-page-break/></text:p>
      <text:p text:style-name="P1">In my activist life, I was heavily involved in the Occupy London press team, where my experience across multiple sectors came into play, as well as having to deal with crisis management and messaging for a campaign that brought a diverse collective of people together while also representing a individual voices. As well as Occupy, I have done PR for a number of activist campaigns, cofounded LGBTQI anti cuts groups Queers Resistance. I have a half finished arts PhD I intend to finish when the revolution is over. I have spent some time in a community in Spain in the last few years, where I decided it was time to be in nature, to study and be, that led me to the decision that the only reason for me to do public relations, would be for nature, within and without us. I put that wish out to the universe, and I got a call about XR.</text:p>
      <text:p text:style-name="P1"/>
      <text:p text:style-name="P1">I have been involved in XR since the run up to the Greenpeace and Declaration of Rebellion events, I'm honoured to be involved and to be bringing together a media and messaging team across press, social, content, notables/spokes and more.<text:tab/>I'm looking to relocate my home to London, or near to London, so that I can commit to working with XR in the New Year. I'm currently working on this fulltime and hope that I can continue while also being sustainable financially and energywise. </text:p>
      <text:p text:style-name="P1"/>
      <text:p text:style-name="P1">For XR, I am asking £350 per week, accomodation costs will affect this.<text:tab/><text:tab/><text:tab/></text:p>
      <text:p text:style-name="P1"/>
      <text:p text:style-name="P1">Tamsin Omond<text:tab/>Strategy (especially re media and messaging), PR, coordinator/organiser, networks - part of many and understand how to connect between, good with high profile people (lol....), writer, actor/theatre-maker (trained and networked), MA in Ecology so have some of that deep knowledge, history in various movements - queer, eco and feminist, can do 'leadership' but would prefer not to.<text:tab/>Right now I have a few commercial clients (for comms strategy advising). Over the past month that I've been working on XR I've sacked these clients off which is okay but means I am out of pocket and planning to work hard December to reimburse myself. I don't need a Lot of money (housing, food and a little for transport - I mostly cycle but it's really cold right now so...). As and when I get acting jobs I will prioritise these. So... I could sack off my corporate clients entirely and dedicate the time they have me to XR but I guess I would need at least £800 per month to be able to do that. Otherwise I could keep some clients on and give XR less time (and be less free to, at an instant's notice, spend Lots of time on/with XR) and ask for less money? I'm super open and easy to have this conversation.<text:tab/><text:tab/><text:tab/></text:p>
      <text:p text:style-name="P1">8</text:p>
      <text:p text:style-name="P1">Tiana Jacout<text:tab/>Co-ordinator, event production, Systems thinking, Visioner, Artist, Mathmetician, eco-design, Intersectionality advocate - all my activism has been intently focussed upon the bridge of climate destruction and racial justice. Weaver, Healer - regeneration as life practice. In Service to the World we know is possible. Holistic overview. I can be useful wherever I get put.<text:tab/>I am completely dependant on income right now. There are a back-up of jobs that have been coming my way that I've put off for XR, and, if I work full time, will have to do again. I can live for free down in the countryside, but just taking the train up once or twice a week will be about £320 a month. So if I was part-time, and stayed on the countryside: I'd look to need about £600 a month. If I was full time in london: It'd have to be £1200 a month (unless I can swing some clever accomodation), that's so I won't have to get a second job and then burn out, which doesn't sound pleasant at all.<text:tab/><text:tab/><text:tab/></text:p>
      <text:p text:style-name="P1">9</text:p>
      <text:p text:style-name="P1">Skeena Rathor<text:tab/><text:tab/><text:tab/><text:tab/><text:tab/></text:p>
      <text:p text:style-name="P1">10</text:p>
      <text:p text:style-name="P1">Katerina Hasapopoulos<text:tab/>Financial admin and finance support provided so far, focusing on fundraising platforms and managing PayPal and payments. On a more local level, I am leading and stewarding various action projects (guerilla tree planting initiative, and bringing groups of people together for NVDA in my local town). I am part of the local art working group, and alternative education group where Climate Emergency projects will be taking place to re-vision, and re-<text:soft-page-break/>imagine the future. I see myself focusing on the solution and dreaming in what our zero carbon and 'post event' life could look like - I hope to bring people and spaces together to enable sovereign lifestyles. I plan to attend 1-2 actions per month, and happy to be arrested for this cause, My background is in Marketing, business strategy, facilitation and project management.<text:tab/>I have 3 children who are 5 and under; and I am a full-time Mummy. My partner works full time and is self-employed. I dedicate all of my evenings to XR and putting aside all of my time without children to this. I dont want compensation - although at some point it might be useful - for example, if I need to work on something for a consecutive number of hours, it may be helpful to get a child minder to enable me to do that.<text:tab/><text:tab/><text:tab/></text:p>
      <text:p text:style-name="P1">11</text:p>
      <text:p text:style-name="P1">Dave Nicks<text:tab/>I am an administrator. I think I can draft quite tightly. I'm involved in the finance team, approving payments, monitoring the bank account, doing the accounts and returns to Companies House. A couple of hours a week.<text:tab/>None. I retired with a civil sevice pension 7 years ago to spend time in my community and do the things I believe it.<text:tab/>none<text:tab/><text:tab/></text:p>
      <text:p text:style-name="P1">12</text:p>
      <text:p text:style-name="P1">Nils Agger<text:tab/>To be working on and coordinating the international expansion team will be my main focus for the coming months as well as doing finance admin. I have been involved with XR since the start and Risingup! for the last two years so i know the organisation well. I will be working full time on XR for the foreseeable future.<text:tab/>I have fairly small living expenses since im living in a place where i do household work to cover my rent and i have enough savings to last me a good number of months presuming im staying where im at. I might apply for compensatory budget later in spring 2019 when my savings are running low.<text:tab/><text:tab/><text:tab/></text:p>
      <text:p text:style-name="P1">13</text:p>
      <text:p text:style-name="P1">Matt Tehanu<text:tab/>Continually working on XR Blog, building a good democratic blog team that can work in an experimental way combining holacratic, democratic and Anarchistic organisatonal methods. Sourcing great content from world-renowned authors as well as providing a democratic platform for 'anyone to have a go'. Structuring the blog so that the high quality content is obvious, but also that the common person's voice is not eclipsed by the established author's voice, partly as a continuing process of documenting the global system change as it unfolds. Writing briefs to encourage new writers and focused writing, mentoring others in the editorial team as well as providing a little mentoring to new writers (I am doing all of this already, ongoing). I also set up Exeter group (tho no longer co-ordinator and taken a big step back) . Last night 50 people came to Exeter group (24/11/18) and next week expecting more. All subgroups and subgroup co-ordinators have been established so it's thriving without me. Am also involved in Devon and Cornwall strategy / actions planning. Also in development and receiving great feedback so far, and the go-ahead from the Regen co-ordinators, I hope to take forward (help co-ordinate) the XR UK Land Support Base (so far just a Facebook page) which will link the movement with land projects all over the country for various beneficial purposes. I have significant landy contacts. I also dip in and out of lots of groups, probably trying to do too much (often yes!) but if I was compensated for all the hours I have spent on the blog so far, and the general hours I have spent giving mentoring to various folk and helping various subgroups at different points, then that would help me feel valued and focus my mind down on doing a really good job in three key areas, the Blog, the Land Support Base, and helping with Devon and Cornwall organisation. although this is more of an extra going forward, as I'm stepping back from regional except for some actions and logistics stuff. I have spent significant hours organising talks on FB for Devon and Cornwall (as well as talking myself) and phoning D&amp;C folk and feel I played a big part in getting so many people involved from Devon and Cornwall up to London (ask Larch, he'll confirm this!) I have actually found it hard to find time for anything other than XR over the past few weeks and haven't been able to make a living. But I acknowledge that this is partly because I have tried to do slightly too much for XR (because it's all so eciting). However payment for all the time I've spent on blog so far plus D&amp;C organisation maybe would be great, also as a vote of confidence in developing Land Support Base (a subgroup of Regen) and then I won't ask again until the spring. I suggest one off payment of £750. I would ask again in the spring <text:soft-page-break/>if I felt I needed it. I can't tell you hours per week I am doing from now onwards but I hope to limit it to 10. (Less than I have been doing). Both with Blog and Land Support, I see my roles as largely co-ordinating, mentoring, helping draft up informal contracts, procedures and events plans (re: Land Support) making new connections (i.e. some outreach) including 'head-hunting' (for Blog), as well as (HUGELY IMPORTANT TO ME) protecting the Principles and Values of XR going forward in everything that is done by any team I am involved in. E.g. the blog will always be seeking fresh editors representing XR from around the world, including Afrikan continent. SUMMARY of roles going forward: 1. (Key job) Blog team 2. (Key job for now?) Land Support 3. Dev and Corn +, help with regional Actions strategy. I know the territory. 4. Continuing minor role advising / dipping in and out of Exeter group. :-D<text:tab/>I have no savings and am in debt to the Student Loans Company (but who isn't?) I have small living expenses as I am extremely lucky to currently live rent free in a flat owned by my mother. However with all the travelling I do for XR (which I don't always claim back -it's £6 retutn just to get into Exeter from my village and I never claim back these tickets for Exeter XR meetings) and wiith the fact that I've been working 20 hours a week or so for XR in recent weeks, it means that I have struggled to find part-time work to supplement the £60 per week benefit money I get for food and other living expenses (I currently don't pay any bills either). The £60 per week is less than job-seekers because it is part of the New Enterprise Allowance scheme which I have been put on, to come up with a business plan within the next few weeks (which I am behind on due to XR, but that's my choice!) My business will be information-based products for activists, starting with spreadsheets of information, and I intend that all products I develop will be free to XR. Also I do have ongoing mental health difficulties which sometimes make it difficult for me to socialise, I get extremely anxious (building up to and achieveing London was a massive massive thing for me) thus this is a barrier to me finding part-time work at times, althoiugh not an absolute barrier, and I am getting better these days (partly as a result of the confidence XR folk have given me). But all in all, a one-off payment of e.g. £750 at this time would be a good coverage of Blog so far and into future, actually on reflection a good coverage of all the Devon and Cornwall organising I've done too (and a vote of confidence in me helping co-ordinate Land Support Base going forward.) By the spring I hope my business will be off the ground. Whether it is or it isn't, if I was paid a one-off block now, that would warm me in my isolated flat here to stop worrying about finding other part-time work and focus down on Blog / Land Support / regional organising / and my own business start-up, as well as have some funds for socialising, as £60 per week just covers food plus all the bus and coach tickets. I never buy clothes etc but I'm happy with that -low consumption ifetsyle!<text:tab/>I suggest a one-off payment of £750.<text:tab/><text:tab/></text:p>
      <text:p text:style-name="P1">14</text:p>
      <text:p text:style-name="P1"/>
      <text:p text:style-name="P1">Esme Jones<text:tab/>Senior Marketing/Digital person who heads up a campaigns team at an NGO. Desperate to help XR out more and was out on the 17th Nov with my entire family (and Dad who was arrested). I can support with social media messaging, key messages, user journeys, content planning, support in designing a response system for inbound social media messaging, paid digital marketing (paid seach/google ads, display ads, Facebook ads etc.). Have a contact at Facebook who we can use. I can plan integrated campaigns online and offline and am good at organising people to get stuff done. I've also done a lot of work on audience segmentation and person profiling which could really help the XR message grow - if we know what messaging works with differerent types of people we could use this to our advantage. </text:p>
      <text:p text:style-name="P1">Have raised thousands through crowdfunding and other digital camaigns. Have an MSc in Antrhopolgy/Development Studies so come with a human/social sciences background. Love looking after people and generally getting stuck in wherever/whenever needed.<text:tab/>I work full time so my involvement would need to be out of work hours/evenings and limited to a few hours a week I'm afraid. I wouldn't expect pay but would ask for expenses. Happy to be a volunteer at this stage.<text:tab/></text:p>
      <text:p text:style-name="P1">Up to £100 per month for any expenses but TBC</text:p>
      <text:p text:style-name="P1"/>
      <text:p text:style-name="P1">15</text:p>
      <text:p text:style-name="P1"><text:soft-page-break/>Adela PIckles<text:tab/>Comms Director for Rainforest Trust UK and anti fracking campaigner - helped set up Frack Free Ryedale in Yorkshire and Frack Free United as a political voice for grassroots groups to be heard in Westminster. Have so far been live tweeting for XR working with CHristian in shifts. Would like to be more involved in political group.<text:tab/>Financially self sufficient. Live in south London so can come to the office for meetings, but happy to work from home at other times. I can do most mornings on TWitter and my work is flexible so I can usually fit around others. Will be away in Central America Feb/March 2019 however (tbc).<text:tab/><text:tab/><text:tab/></text:p>
      <text:p text:style-name="P1">16</text:p>
      <text:p text:style-name="P1">Stephen Reid<text:tab/>I've attended the 3 main days of action and been in regular contact with Gail. Expertise includes decentralised organising, information systems, web development (esp. Ruby &amp; Javascript), facilitation and Teal organisations - Brief bio: Stephen Reid is a social entrepreneur, activist and public speaker. He is currently a co-director of the Psychedelic Society, which he founded in 2014. Previously, he served as a board member of Greenpeace UK, co-founded the New Economics Foundation's New Economy Organisers Network and worked as a technology consultant for organisations including the Labour Party, the Green Party and 350.org. Stephen has Masters degrees in Physics from the University of Oxford and Complexity Sciences from the University of Bristol.<text:tab/>I can imagine working with XR around 2 days/week on average. </text:p>
      <text:p text:style-name="P1"/>
      <text:p text:style-name="P1">I've charged up to £500/day as a consultant. Meanwhile my London living expenses are around £2k/month. </text:p>
      <text:p text:style-name="P1"/>
      <text:p text:style-name="P1">My main project is the Psychedelic Society, where I am currently not being paid a regular wage. I propose XR covers my living expenses of £2k/month, which would represent a 50% reduction on my usual rates.<text:tab/><text:tab/><text:tab/></text:p>
      <text:p text:style-name="P1">17</text:p>
      <text:p text:style-name="P1">Thomas Katan<text:tab/>I am a freelance Photographer/Photojournalist, Yoga teacher, Journalist and Public speaker. I would love to mplement in the office space yoga, breathing and meditation classes; as a way for our minds to learn how to manage high-intensity and emotionally volatile situations. I have experience in being a mediator and facilitator in wanted situations. I have experience in working in decentralised organizations (background in DLT as I was making a documentary) and have a good understanding of the social framework behind it.<text:tab/>From new year I will be able to commit fulltime to XR and I'am happy to move to London for it :) My needs are to cover my expenses and to have a little extra to afford new gear, travel and health stuff = £1000pm<text:tab/><text:tab/><text:tab/></text:p>
      <text:p text:style-name="P1">18</text:p>
      <text:p text:style-name="P1">Clive Russell / Charlie Waterhouse / This Ain't Rock’n'Roll<text:tab/>Design Consultancy with two full-time partners. </text:p>
      <text:p text:style-name="P1"/>
      <text:p text:style-name="P1">Working on the Extinction Rebellion since May. </text:p>
      <text:p text:style-name="P1"/>
      <text:p text:style-name="P1">• Initially talked with Roger and Arts Group to devise campaign name: ‘Extinction Rebellion'. </text:p>
      <text:p text:style-name="P1"/>
      <text:p text:style-name="P1">• Created movement ‘look and feel’ (colours / logotype with symbol / graphic elements / bespoke font) with Art Group. </text:p>
      <text:p text:style-name="P1"/>
      <text:p text:style-name="P1">• Worked with wider group to create initial messaging. </text:p>
      <text:p text:style-name="P1"/>
      <text:p text:style-name="P1">Applied all branding elements across Website / Banners / Placards / Posters / Leaflets / Stencils to create coherent a campaign. </text:p>
      <text:p text:style-name="P1"/>
      <text:p text:style-name="P1">Devised Art Workshop with Art Group creating pre-printed elements to enable easy access.</text:p>
      <text:p text:style-name="P1"/>
      <text:p text:style-name="P1">• Currently auditing work (including the website) so far with a brand strategy specialist to create:</text:p>
      <text:p text:style-name="P1"><text:soft-page-break/></text:p>
      <text:p text:style-name="P1">– a set of ‘clean’ guidelines and toolkit for national / international distribution and</text:p>
      <text:p text:style-name="P1"/>
      <text:p text:style-name="P1">– design / messaging plan for the future. </text:p>
      <text:p text:style-name="P1"/>
      <text:p text:style-name="P1">• Also recruiting further designers to help apply the new branding strategy via Art Workshops and recommendations.</text:p>
      <text:p text:style-name="P1">We both have children and mortgages and ongoing business expenses. </text:p>
      <text:p text:style-name="P1"/>
      <text:p text:style-name="P1">We have commercial (charity sector etc) clients but need some recompense to enable us to work on the next part of XR without falling beneath the wheels of capitalism! </text:p>
      <text:p text:style-name="P1">anythingpiched as ;lowered day rates will be looked at as a service need issue and part of a differnt process</text:p>
      <text:p text:style-name="P1">19</text:p>
      <text:p text:style-name="P1">Macolm Holmes<text:tab/>I have worked in IT for as long as I remember, in a wide variety of technical roles. A lot of my work involves automating processes to support scale.</text:p>
      <text:p text:style-name="P1"/>
      <text:p text:style-name="P1">I would like to think I can bring a depth of perspective on how we use technology to suit a large scale roll-out of XR around the world.</text:p>
      <text:p text:style-name="P1"/>
      <text:p text:style-name="P1">I have often provided technical consultancy to organisations and businesses, where a few hours of guidance can save many hours of wasted work.</text:p>
      <text:p text:style-name="P1"/>
      <text:p text:style-name="P1">Skills include:</text:p>
      <text:p text:style-name="P1">* problem solving (from 'how do I make Facebook do this?' to 'how do we design a system that...')</text:p>
      <text:p text:style-name="P1">* software development (many languages)</text:p>
      <text:p text:style-name="P1">* software automation (many devops technologies)</text:p>
      <text:p text:style-name="P1">* experience with managing Facebook forums (on contentious topics)</text:p>
      <text:p text:style-name="P1">* IT training</text:p>
      <text:p text:style-name="P1">* Fundraising (I managed the tech for a UK charity in the late 1990s)<text:tab/>I am offering to work very much part time, for free.<text:tab/>£0.00<text:tab/><text:tab/></text:p>
      <text:p text:style-name="P1">20</text:p>
      <text:p text:style-name="P1">Ros (Roz /Rosalind) Bird / Button</text:p>
      <text:p text:style-name="P1"/>
      <text:p text:style-name="P1">rosbird@hotmail.co.uk</text:p>
      <text:p text:style-name="P1">rosalind.button@gmail.com<text:tab/>SKILLS: </text:p>
      <text:p text:style-name="P1">Facilitation, mentoring, trainer and trainer of trainers, non-violent communication and restorative process experience. Administration. Creator of systems that suit people. Cool head and calm mannor.</text:p>
      <text:p text:style-name="P1"/>
      <text:p text:style-name="P1">INVOLVEMENT: </text:p>
      <text:p text:style-name="P1">Heard Larch talk in October in Plymouth, became GC of Cornall Rising AG, then gave talk with Larch, then volunteered in XR office for 2 weeks (mostly in communication with AGs and taking overview of office projects / inducting new volunteers to the office). Am happy to be arrested and spend some time in prison. Arrest for 1st time at Rebellion Day 1 </text:p>
      <text:p text:style-name="P1"/>
      <text:p text:style-name="P1">FUTURE INVOLVEMENT:</text:p>
      <text:p text:style-name="P1">Now want to offer max of 2 days a week in any South West Office that opens. Would love to be the main contact person for Affinity Groups, as well as facilitating NVDA and other trainings and 'Heading for Extinction' talks. Have a head full of ideas about a) how to support AGs to consolidate and decentralise (and offer trainings of their own to expand national network) b) how to coordinate national actions on the same days, with the same aims, but with each group bringing their own <text:soft-page-break/>creativity and style to their actions c) how to help interested individuals find Affinity Groups. Can do a lot of this work remotely and will give the time it takes to get it right.<text:tab/>Need only claim travel and other expenses. </text:p>
      <text:p text:style-name="P1"/>
      <text:p text:style-name="P1">I live in a land based community called Pentiddy, near Liskeard, Cornwall. All my living expenses are met by the community. I also work online as a VA and English teacher, which provides a small income. My expenditure is small. So I don't need/want anything more than direct expenses to be paid by XR</text:p>
      <text:p text:style-name="P1">Expenses only<text:tab/>Expenses only<text:tab/>Expenses only</text:p>
      <text:p text:style-name="P1">21</text:p>
      <text:p text:style-name="P1">Roman Paluch-Machnik<text:tab/>Been involved since I went to NVDA training in London in July. Amount I’ve done has increased incrementally since then, minimum 36hrs per week for the last month. Integration calls, research, newsletter, coordinating Affinity Groups, NVDA training, Action and Logistics, and general dogs body for any tasks that need doing. Know most people in the organisation, what the principles and values are and direction XR wants to go – with many more ideas for this. Background is in humanities, MA in politics, want to contribute more to any written content we are putting out. Did customer service for a fancy gardening designs company, and street fundraising for about 6 months each, stop gap stuff that has made me a very effective communicator. Worked in XR office full time prior to action weeks (not my favourite but done lots of admin jobs so comfortable there) and was on the ground every day helping organising or taking part in all actions. See myself as a utility player, whatever needs doing, I will help make it happen.<text:tab/>Currently living at my aunties house for £125 pcm. Live pretty basically so don’t need much money, but I do live in London so cost of living is a little high. Was working part time for £250-£150 pw, but stopped to do XR full time full last four weeks for free, so chewed in to my limited savings a bit. Want to commit full time to XR, £500 pcm plus expenses would be fine for me - envisage a lot of NVDA trainings coming up so don't think I could cover all the journeys on a limited income. Maybe some small remuneration for the last month as well if possible but understandable if not.<text:tab/>£450 pcm plus expenses<text:tab/><text:tab/></text:p>
      <text:p text:style-name="P1">22</text:p>
      <text:p text:style-name="P1">Bilbo Baggins<text:tab/>Advisor to Frodo, Ex Ring keeper<text:tab/>Retired with the Elves im pretty well off, but i really miss my precious<text:tab/>The one ring to rule them all.<text:tab/></text:p>
      <text:p text:style-name="P1">Hope this gave u all a laught!</text:p>
      <text:p text:style-name="P1">23</text:p>
      <text:p text:style-name="P1">Robin Boardman<text:tab/>Outreach and Training coordinator, will be working more closely with local groups in the future and will be travelling to deliver trainings. Work full time, 70-80hrs a week<text:tab/>Live in Bristol for 450p/m which parents cover. Would need expenses for travel.<text:tab/><text:tab/><text:tab/></text:p>
      <text:p text:style-name="P1">24</text:p>
      <text:p text:style-name="P1">Sam Knights<text:tab/>Been involved for the last two months and working full time for the last three weeks. Background in writing and acting – have been a key member of the national media and press team. Recently took responsibility for our spokespeople team (currently expanding to be spokespeople and notables) and am now working around the clock, talking to the media and liaising with spokespeople. Working on various systems that need improving.<text:tab/>I am freelance actor and writer and have turned down paid work in order to volunteer on this. My flatmate owns our flat and I therefore only pay £250 per month. I can probably generate enough money from doing the occasional piece of my old work to cover expenses and travel and food – but maybe a good solution for this if for XR to cover my rent e.g. £250 per month.<text:tab/><text:tab/><text:tab/></text:p>
      <text:p text:style-name="P1">25</text:p>
      <text:p text:style-name="P1">Richard Stones<text:tab/>Skills:</text:p>
      <text:p text:style-name="P1">Web developer, scientific software developer, PhD in physics, </text:p>
      <text:p text:style-name="P1">science outreach. Some experience organising workshops and </text:p>
      <text:p text:style-name="P1">conferences.</text:p>
      <text:p text:style-name="P1"/>
      <text:p text:style-name="P1"><text:soft-page-break/>Involvement:</text:p>
      <text:p text:style-name="P1">I've been involved for a couple of months, first moving the web site</text:p>
      <text:p text:style-name="P1">over to wordpress and then looking after the website and</text:p>
      <text:p text:style-name="P1">coordinating the tech team.</text:p>
      <text:p text:style-name="P1"/>
      <text:p text:style-name="P1">Future:</text:p>
      <text:p text:style-name="P1">Happy to continue in this role, getting together a team of people </text:p>
      <text:p text:style-name="P1">we can draw on to help with the tech we need to build the</text:p>
      <text:p text:style-name="P1">movement.<text:tab/></text:p>
      <text:p text:style-name="P1">I work part time which covers my living expenses so currently happy </text:p>
      <text:p text:style-name="P1">to work for free 1-2 days a week depending on what other work</text:p>
      <text:p text:style-name="P1">I have on.</text:p>
      <text:p text:style-name="P1">26</text:p>
      <text:p text:style-name="P1">Jessica Townsend<text:tab/>Skills</text:p>
      <text:p text:style-name="P1"/>
      <text:p text:style-name="P1">trained as journalist with some radio and some print experience. </text:p>
      <text:p text:style-name="P1">admin skills </text:p>
      <text:p text:style-name="P1">mostly worked as a drama writer (two plays produced, TV episodes and some film </text:p>
      <text:p text:style-name="P1">commissions: two on-going film projects) </text:p>
      <text:p text:style-name="P1">Director and producer of on five short films - all won awards</text:p>
      <text:p text:style-name="P1">film school lecturer </text:p>
      <text:p text:style-name="P1">comfortable with public speaking</text:p>
      <text:p text:style-name="P1">MA in fiction writing. Currently writing a novel set in 2030</text:p>
      <text:p text:style-name="P1"/>
      <text:p text:style-name="P1">Involvement </text:p>
      <text:p text:style-name="P1"/>
      <text:p text:style-name="P1">One month full time work towards the rebellion as coordinator of film and photo</text:p>
      <text:p text:style-name="P1">Also worked with film composer, ident animator, filmmakers for short films about being arrested, </text:p>
      <text:p text:style-name="P1">Generated 'personal declarations' for social media</text:p>
      <text:p text:style-name="P1">liaised with filmakers and photographers on actions, </text:p>
      <text:p text:style-name="P1">Recruited rest of team and set up picture desk system</text:p>
      <text:p text:style-name="P1"/>
      <text:p text:style-name="P1"/>
      <text:p text:style-name="P1">Future</text:p>
      <text:p text:style-name="P1"/>
      <text:p text:style-name="P1">Since Ronan wants fulltime people on content generating, I am happy to do a little content work</text:p>
      <text:p text:style-name="P1">But focus mostly on setting up a podcast with Marijin. </text:p>
      <text:p text:style-name="P1">I will also try to set up an affinity group in Walthamstow where I live and give the talk here x 2</text:p>
      <text:p text:style-name="P1">I'd also love to help organize meetings and actions in London</text:p>
      <text:p text:style-name="P1">I'd like to help Clare with the art group</text:p>
      <text:p text:style-name="P1">new film for p1 of website</text:p>
      <text:p text:style-name="P1">would like to train up as a spokesperson for Spring</text:p>
      <text:p text:style-name="P1"/>
      <text:p text:style-name="P1">OPTIONAL EXTRAS</text:p>
      <text:p text:style-name="P1"/>
      <text:p text:style-name="P1">I'd like to set up some Ted Talk type pieces for the website</text:p>
      <text:p text:style-name="P1">I'd like to write some pieces for the website</text:p>
      <text:p text:style-name="P1"/>
      <text:p text:style-name="P1"/>
      <text:p text:style-name="P1"/>
      <text:p text:style-name="P1"/>
      <text:p text:style-name="P1"/>
      <text:p text:style-name="P1"><text:soft-page-break/></text:p>
      <text:p text:style-name="P1"/>
      <text:p text:style-name="P1"/>
      <text:p text:style-name="P1"/>
      <text:p text:style-name="P1"/>
      <text:p text:style-name="P1">I need to write my novel (which doesn't generate an income.) But happy to work 3 days on XR </text:p>
      <text:p text:style-name="P1">over the winter building to fulltime in the spring. </text:p>
      <text:p text:style-name="P1"/>
      <text:p text:style-name="P1">I rent a room which helps pay the interest on my mortgage (sadly not the mortgage) and </text:p>
      <text:p text:style-name="P1">also work very very parttime at a film school</text:p>
      <text:p text:style-name="P1"/>
      <text:p text:style-name="P1"/>
      <text:p text:style-name="P1">I need £400 a month to square my financial circle and not sink slowly into debtvery v</text:p>
      <text:p text:style-name="P1">£400 month<text:tab/>6x400 =2400<text:tab/>3000</text:p>
      <text:p text:style-name="P1">27</text:p>
      <text:p text:style-name="P1">roland<text:tab/>Involvement to date - Its been an interesting couple of weeks. I saw Gail giving the talk on youtube and the next day went to the Declaration in Parliament Square. Then attended a couple of trainings and the Rolling Samba Roadblock in Bristol before travelling from Bristol to spend the week sleeping in the back of a van so I could be on Lambeth bridge for R.D. En route I made a couple of lock on tubes, got some slogans turned in to stickers and posters and did some solo fly posting. Somehow I found myself in the role of veteran for swarming on weds thurs and friday, when I liased with various members of the police force, coordinated the movement of swarming teams on to roads, calmed angry commuters, emotionally supported fellow activists, leafleted and outreached to members of the public. Then on Saturday I tried to dig a hole in Parliament Square and bawled my eyes out by a coffin in front of Buckingham palace after singing and shouting myself hoarse for the 4th day running. Skills - I come from a parctical building background and am a carpenter by trade. I have a van full of tools and the use of a workshop in the bristol area. I can readily turn my hand to most practical tasks. I enjoy words and think I'm pretty good at creating slogans and the like. I have experience in running teams of people in practical fields.Though sometimes nervous I am not afraid of public speaking. I perhaps lack the experience but with support. am potentially able to help/run trainings. I have experience climbing and am not afraid of hieghts. I enjoy driving and can drive most rigid vehicles. (not psv). I am good on the phone though thats about it for office skills. Almost useless with tech, email, typing etc. Time - I can do 2 or 3 days a week atm as long as its around Bristol. I can work away but need to arrange stuff.. Happy to take a couple of weeks here and there as things get busier but need time to arrange that.<text:tab/>I can get by atm and shouldnt need finance.<text:tab/><text:tab/><text:tab/></text:p>
      <text:p text:style-name="P1">28</text:p>
      <text:p text:style-name="P1">Bing Jones<text:tab/>Retired Doctor. Now portrait and landscape painter. Involved with XR for about 3 weeks. Been arrested. Done several interviews. Member of XR Sheffield. Live Sheffied but 4 kids in London. Helped on M and M group despite minimal social media skills (Esme, above, is my daughter, social media whizz). Done triage of emailed volunteer offers, directing to relevant group so getting to know the organisation. Very keen to encourage professionals to support us. Can do presentation, interviews, write copy, paint banners and vac the floor... I cant move this spreadsheet to the next box... but I dont need money. Maybe do 2 days a week mostly from Sheffield if poss.<text:tab/><text:tab/><text:tab/><text:tab/></text:p>
      <text:p text:style-name="P1">29</text:p>
      <text:p text:style-name="P1">Phoenix<text:tab/>Full time veteran activist from 1992 road protest network,active through all waves of the movement since then, Anti Globalisation International summits, Anti war, Climate justice/camps, Occupy, Anti fracking. ( I see XR as a 7th big wave of this movement of movents) Usually involved with co-ordinating large squatted or legal eco community spaces. Buildings that these various movements have come to use space at, for having meetings,workshops,trainings or banner/prop making.I am a people person/ networker good at linking up people skills, resources and <text:soft-page-break/>places to help the environment..Most recently i am a former director of the Hive in Dalston where Rising up ran some NVDA training sessions the other year.I am a networker and have a very large network built up in over 25 years of activism which is my way of life. The network that has built up over the decades is available and wants to help XR so let me know what is needed. From people, skills, equipment, sound sytems, trainers or workshop providers. I have run whole campaign areas and done a lot of festival production, so have a lot of connections in these areas as well. I produce Solution Zone TV (SZTV) an Internet TV show about solutions that helps to link up Solutionaries globally. Also a Trustee of Space generators Charity that aims to get empty buildings opened up for eco and community use. Well versed in all of the various NVDA tactics that have been used by all of the above movements, particulary street demos, street parties, use of equipment,tools etc I was asked to help network from the Summer festival time by Roger.I came on board over the last month, and helped accomodation squats and with Technical Co-ordinator of Sound systems / Radios for the 5 Bridges, also strategy and tactical advise in meetings for the bridges and Parliament Funeral. I have extensive media contacts built up over the years of activism and i know and am trusted by most of the activist groups who are on the cutting edge of change in the UK currently.( my skills in networking and outreach can help to bring many of these groups together in a larger network/ alliance for change) I work with a few others in a close team that i would like to get more involved and supported by XR (each is is relentless activist operating on absolute minimal funds) 1) Danny - Social media global networker Guru from Occupy movement. 2) Esther - Engineer(Tesla device level) technician audio and visual (prepared the sound system n kit for parliament) proggrammer and coder and 3)RIchard Herring - Old Indymedia crew, citizen jounalist trainer - Undercurrents/ vision on TV Award winning ex Producer of Channel 4 Dispatches.<text:tab/></text:p>
      <text:p text:style-name="P1">I am self employed as event production and eco/strategy / solutions consultant, </text:p>
      <text:p text:style-name="P1">I live on £50/week Working Tax credit and occasional grants for various eco projects </text:p>
      <text:p text:style-name="P1">I run (Resistance Exhibition of 30+ years of activism,SZTV), occasional work at events / festivals. </text:p>
      <text:p text:style-name="P1">I am constantly fighting off end of 1g overdraft so that i am able to continue to pay phone travel </text:p>
      <text:p text:style-name="P1">and keep up helping good causes and activism. </text:p>
      <text:p text:style-name="P1"/>
      <text:p text:style-name="P1">I will help this cause as always for free as i believe it is urgent and critical we create mass planetary action. </text:p>
      <text:p text:style-name="P1"/>
      <text:p text:style-name="P1">I have never been motivated by money but by the cause itself. </text:p>
      <text:p text:style-name="P1"/>
      <text:p text:style-name="P1">However this protest is exactly my skill set strategy and tactics of NVDA a speciality. </text:p>
      <text:p text:style-name="P1"/>
      <text:p text:style-name="P1">So i would like to be valued for my skills with £250/ week this would mean i could give more </text:p>
      <text:p text:style-name="P1">time energy and focus to XR without having to look for funds in other ways.</text:p>
      <text:p text:style-name="P1">30</text:p>
      <text:p text:style-name="P1">31</text:p>
      <text:p text:style-name="P1">Yasin Hussain<text:tab/>Skills </text:p>
      <text:p text:style-name="P1">Civil Engineer, background in Railways, project management skills, analytical and practical, good communicator. </text:p>
      <text:p text:style-name="P1"/>
      <text:p text:style-name="P1">Involvement </text:p>
      <text:p text:style-name="P1">Intially involved at local level for 3 months, giving Heading to Extinction Presentation, contributing to working groups in Bristol. Helped orgainsie the local bristol affinity groups before Rebellion</text:p>
      <text:p text:style-name="P1">After rebellions, i planned and ran HQ Actions and Logistics during the 3 days of swarming. Involving, setting intial targets and meeting points, orgainsing swarmers, veterans and local co-ordinaters, liasing with Legal Obersevers, Welfare and Media, responding to Police hotline, co-ordinating swarms on ground, helped debriefings and reveiwed approach and stragtey after each day. </text:p>
      <text:p text:style-name="P1"/>
      <text:p text:style-name="P1"><text:soft-page-break/>Future </text:p>
      <text:p text:style-name="P1">I will be in Uk untill mid Janurary 2019, when i go away to Asia. I would like to dedicate at least 24hrs a week on this untill i leave. I live in Biristol and would like to help with local co-ordination here. This could take the form of any project arising in Bristol area or helping to coorinate the bristol region itself. I have some thought into local co-oridnation groups like bristol supporting others nearby with resource and training days. I would also like to help build numbers with outreach and doing the presentation. Other than that happy to also help out with Action Planning.<text:tab/>Just expenses if i need to leave Bristol. Have accomodation in London if needed there for a bit<text:tab/><text:tab/><text:tab/></text:p>
      <text:p text:style-name="P1">32</text:p>
      <text:p text:style-name="P1">Rob Basto<text:tab/>Skills:</text:p>
      <text:p text:style-name="P1">Outreach: Have been doing talks re climate change for over 10 years, and have done a number of XR talks. Plus intro talks on DA.</text:p>
      <text:p text:style-name="P1">Training: Experience with facilitation of workshops/training for NVDA and legal (KYR, Dealing with the courts)</text:p>
      <text:p text:style-name="P1">Legal: Have represented myself twice and also experience of crown court and complex cases.</text:p>
      <text:p text:style-name="P1">DA: Have been involved in a wide variety of actions over the years</text:p>
      <text:p text:style-name="P1">Academic: PhD in physics. Research into the Earth’s atmosphere. This helps with understanding and conveying the science of climate change</text:p>
      <text:p text:style-name="P1">Business/office/finance: Work as a software engineer and run my own small business, so familiar with spreadsheets, PCs and so on, and modest business skills.</text:p>
      <text:p text:style-name="P1">Practical: hands on experience with plumbing, electrical and general DIY. E.g. have done plumbing/water at camps.</text:p>
      <text:p text:style-name="P1"/>
      <text:p text:style-name="P1">Involvement: Can continue helping 2 to 3 days a week, with 1 to 2 days away from home (Reigate).<text:tab/>No living costs needed, but may need occasional expenses if these should mount up.<text:tab/><text:tab/><text:tab/></text:p>
      <text:p text:style-name="P1">33</text:p>
      <text:p text:style-name="P1">34</text:p>
      <text:p text:style-name="P1">Clare Totty<text:tab/>SKILLS/EXPERIENCE: product designer and developer (fashion product), have run/started several small fashion brands (brand creation, design, producing shoots and video, sales, set up online store, website, etc), lecturer in sustainability/fashion/arts since 2009 (written and developed a course at central st martins, plus guest lecturing at others), serious about self directed study and started a small but brilliant radical reading group, ceative activism background (space hijackers) Started participatory radical arts project www.bodypolitic.space with Miles Glyn, have worked with this in wellcome collection/V&amp;A/antiuniversity etc as well as picket lines and other pop up locations. RU INVOLVEMENT - I have spent about 10,000 hours in london meetngs with Roger Hallam in the last year and a half. DA wth SKL, hunger strike and actions with VNH, organising events and meetings, coordination on arts/props/visual ID, outreach/public talks/workshops, spokesperson, research, networking, procurement, budget management, logistics, actions support (creative).... I have been working part time on this stuff in varying volumes for year and half. More recently I have been close to full time each week, I juggle some freelance clients and teaching commitments but woudl like to tell clients I am no longer available and focus on this.<text:tab/>I pay private rent, am self employed, have student loan and no savings. I usually earn an average of 200 per month from teaching so would like to suggest that for 800-1000 per month I would feel comfortable and be able to work between 40+ hrs a week. I have occasionally claimed expenses for travel if on journeys out of London.<text:tab/><text:tab/><text:tab/></text:p>
      <text:p text:style-name="P1">35</text:p>
      <text:p text:style-name="P1">Keith Garrett<text:tab/>SKIILLS: I'm an Linux IT contract worker so have a variety of skills around running servers and computers in general. I've been looking into sortition and deliberation for a number of years. I've run for MP twice on manifesto based on sortition. I've also run a volunteer organisation with about 200 members for 3 years (rowing club) and still organise and coach a team of 40 novice <text:soft-page-break/>rowers. I've organised a lot of events for rowing club and sortition events. INVOLEMENT: Assisting with definition and discussion of a Citizens' Assembly which is one of the demands of the XR.<text:tab/>I'm currenlty employed so don't require any money.<text:tab/><text:tab/><text:tab/></text:p>
      <text:p text:style-name="P1">36</text:p>
      <text:p text:style-name="P1">Douglas Rogers<text:tab/>Bio:</text:p>
      <text:p text:style-name="P1">I graduated with an English degree from Cambridge two years ago, specialising in political theory (dissertation on ‘capitalist realism in electronic literature’). I was involved in student journalism and organising department events. Since graduation, I worked for a few months in a bank in Amsterdam researching blockchain and Chinese trade investment (Maritime Silk Road programme) before leaving to travel a bit (mainly France – I speak French and bad Chinese) and read a lot about sociology/politics. For the past half-year I’ve been circulating between a few self-sustaining communities, and am looking to move into one in Suffolk sometime in the new year.</text:p>
      <text:p text:style-name="P1">Involvement:</text:p>
      <text:p text:style-name="P1">I’ve been working full time at the XR office since the 8th on a few different things: reactive messaging, coordinating AGs for the 17th and locations for swarming, some press stuff and helping with the newsletter.</text:p>
      <text:p text:style-name="P1">I’m hoping to get more into the writing side of things, especially longer-form analytical/informative stuff. At the moment I’m working with Tina on an internal XR newsletter, am in the process of starting a written materials subgroup, and am taking student journalist press inquiries<text:tab/>I'm living pretty cheaply; might ask for some food-money if I get hungry<text:tab/><text:tab/><text:tab/></text:p>
      <text:p text:style-name="P1">37</text:p>
      <text:p text:style-name="P1">38</text:p>
      <text:p text:style-name="P1">Mothiur Rahman<text:tab/>Legal and strategic skills. Worked in parliamentary public planning law before setting up "Community Chartering NEtwork" to support civil society movement building. Setting up New Economy Law (NEL) with its remit being "strengthening civil society resilience for precarious futures". Connected with Frack Free groups, particularly Falkirk, Ryedale and Totnes, advising and supporting their strategies. Can take XR out onto various legal platforms, The Consious Lawyer, Project for Integrating SPirituality Law &amp; Politics, Earth Law Centre, CELDF. Writing for/interviewed by Muslim Institute, building platform for XR Muslims. Given talk in Cornwall, helping coordinate COrnwall Rising AG and Cornwall AGs, connecting local AGs with the political WG which I am in too (using legal skills to support the creation and implementation of a political stategy).<text:tab/></text:p>
      <text:p text:style-name="P1">Living in a caravan to keep costs down. I am dedicating a growing number of hours to XR as I feel committed by its values and principles and message. Covering of travel costs and in-lieu support to help me continue volunteering with XR would be massive help (caravan is in Cornwall and can see need to travel to London to help support XR particularly with Political WG, have family I can stay with in London). Approx £400/month would be so welcome as volunteering support.</text:p>
      <text:p text:style-name="P1">39</text:p>
      <text:p text:style-name="P1">fe<text:tab/>Mutually respectful networking with Afrikan Heritage Activists and their Black Community formations relevant to Environmental Justice, in general, and the purpose of Extinction Rebellion in particular. We want to devote at least one day a week to XR work; on top of that I'm happy to help out at more XR trainings; I've helped out at a few of them so far, and have a fair amount of experience in facilitating similar trainings. (And keen to contribute in any other ways I can... - I'll add to this later)<text:tab/></text:p>
      <text:p text:style-name="P1">Any financial support that can be offered to meet requests to appropriately resource Black Community Activists who are engaging in Extinction Rebellion work here in UK as well as in Ghana and other parts of the Global South, strictly in accordance with the needs determined by these Black Community/Activist groupings themselves - sorry it's not possible to give an exact figure at the moment, but I'll add more information here when I get it...</text:p>
      <text:p text:style-name="P1">40</text:p>
      <text:p text:style-name="P1">Farhana Yamin<text:tab/>Lawyer, climate change policy expert, lawyer for small island developing states for 25 years; experise in national &amp; intergovernental processes &amp; negotiations; written books <text:soft-page-break/>and undertaken various reasearch consortia, former IPCC lead author; due diligence &amp; fundraising expertise with foundations in Europe/US, strategy and organizational development working with many NGOs, foundations and academia; devising global campaigns &amp; alliance building; networker; done year long nature connection course at Schumacher; good connections to various &amp; political groups, think tanks especially internationally and UK; working with XR political/negotiations group, COP24 /media messaging and fundraising; keen to also devote time to integrate nature connection practises into XR<text:tab/></text:p>
      <text:p text:style-name="P1">Available to work FT for XR next 12 months; financial contribution of around £75 per month to cover travel costs would be appreciated (if funding available). A day's commute to XR office is £4.80 but usually £7.80.</text:p>
      <text:p text:style-name="P1">41</text:p>
      <text:p text:style-name="P1">Daniel Gardonyi<text:tab/>Networker, citizen journalist, Strategist, Spin Doctor, Solutionary.. Vision, diplomacy, police and press liaison, livestreaming, video editing.. Been on the front lines for the last 7 years, have helped to grow the global resistance and solutions network by connecting ppl and movements all over the world, been taking direct actions since occupy london.. have been non stop networking and aiding the efforts of XR and will continue to do so.. happy to teach social media skills and to use my local and international networks on multiple platforms (few million people of all walks) and to continue phisically help with creative actions..<text:tab/></text:p>
      <text:p text:style-name="P1">I have no income at the moment at all, floating between occupied places and actions, need to travel a lot by public transport due to actions and I'm non stop on the internet pumping out info and livestreaming at actions.. £200 per week should cover costs of travel, food, phone bill, data, tools for editing and producing digital contents..</text:p>
      <text:p text:style-name="P1">42</text:p>
      <text:p text:style-name="P1">Francesca Harris<text:tab/>RisingUp! since July '18, progressively more involved until top priority, putting business launch on hold. Whole life journey makes much more sense in the context of this - beautiful, and terrifying!</text:p>
      <text:p text:style-name="P1"/>
      <text:p text:style-name="P1">XR Roles so far and currently:</text:p>
      <text:p text:style-name="P1">- Photographer, one of the co-ordinators of photo/film desk, some social media problem solving/tasks</text:p>
      <text:p text:style-name="P1">- Content Drive - moderating, research/discussion to do with restructuring, inc populating with the essentials, and backing it up and keeping it secure (GDPR)</text:p>
      <text:p text:style-name="P1">- Informal outreach, reaching almost 2000 people with word of the emergency and XR's response</text:p>
      <text:p text:style-name="P1">- Co-ordination, facilitation in Bristol up 'til just before the 2 weeks in London and on and off since, particularly with Bristol Media, to support the set up of group there and act as a conduit where necessary with National </text:p>
      <text:p text:style-name="P1">- Filling in odd jobs I've seen need doing locally and nationally, e.g. Regen reminders in Bris, Facebook events and descriptions, guidance for Regions in Media &amp; Messaging</text:p>
      <text:p text:style-name="P1">- 'Veteran' – connecting people with other people and the info they need</text:p>
      <text:p text:style-name="P1"/>
      <text:p text:style-name="P1">Main skills/knowledge:</text:p>
      <text:p text:style-name="P1">- Photographic/artistic – 1st BA Hons in Photography – generally of a fine art documentary shooting style, ability to curate images to high standard and create series' with a story, fulfill briefs for choosing how and what imagery/design to display</text:p>
      <text:p text:style-name="P1">- Ideas and critique (analytical, visionary mind - generating solutions, detecting weaknesses, and balancing debates)</text:p>
      <text:p text:style-name="P1">- Strong sense of Regenerative Culture – have worked in welfare for best part of a decade at transformative festivals, studied Community Development (City &amp; Guilds Level 2)</text:p>
      <text:p text:style-name="P1">- Networking (global, counter-cultural) </text:p>
      <text:p text:style-name="P1">- Good levels of creative and academic writing </text:p>
      <text:p text:style-name="P1"/>
      <text:p text:style-name="P1">Ideas for future:</text:p>
      <text:p text:style-name="P1"><text:soft-page-break/>- Clarifying roles in National M&amp;M </text:p>
      <text:p text:style-name="P1">- Organised well in advance, I envision a team of max. 5 people could take turns during actions to work as both Picture Desk Co-ordinator and active photographers on the field. Also I am interested in how we can avoid or mitigate for activist burn out by taking turns in more active and more passive roles, and with properly supported time out. Promoting Regenerative philosophy in all people.</text:p>
      <text:p text:style-name="P1">- I'd like to continue trajectory of content creation and curation – working closely with Arts, Press, Social Media and Action and Logistics - considering the visual style of our messaging, making guideline document(s) for internal artists, Lightroom presets for photos, investigate Insta grids. Making sure that we have great content to go out on social media by communicating with artists and musicians, etc, approaching press outlets from a more artistic point of view inc. niche press. </text:p>
      <text:p text:style-name="P1">- I would like to offer myself as a photographer for actions, and orchestrate photoseries' on teams/A.G's etc (esp. Regen to highlight it's importance), for both internal use and with a view towards editorial features.</text:p>
      <text:p text:style-name="P1">I want to continue dedicating my life to this in ever more useful ways.</text:p>
      <text:p text:style-name="P1">Whilst I am accustomed to living frugally, and finding things for cheap/free when I can, the income I </text:p>
      <text:p text:style-name="P1">currently recieve through Universal Credit will be stopped in Jan, as it was a fixed term arrangement to </text:p>
      <text:p text:style-name="P1">support me whilst setting up a business. Having devoted my time to XR, </text:p>
      <text:p text:style-name="P1">and thus not completing the set up of the business, I haven't got pathways to make money in place as </text:p>
      <text:p text:style-name="P1">I otherwise would've by now. </text:p>
      <text:p text:style-name="P1"/>
      <text:p text:style-name="P1">At the moment I pay £375 for rent (which is paid at the start of the month) and need almost the </text:p>
      <text:p text:style-name="P1">same again whilst living on-the-go within XR work context, to keep me going with nutrition, health &amp; wellbeing, </text:p>
      <text:p text:style-name="P1">data and phone bill, basics, any equipment needs that arise, transport during actions, etc. If coming to London </text:p>
      <text:p text:style-name="P1">for the second push in April I will attempt to organise stable arrangements for staying at squats and friends houses to keep </text:p>
      <text:p text:style-name="P1">costs down, but may have to rent, as I need to ensure my equipment stays safe and that good quality sleep is possible. </text:p>
      <text:p text:style-name="P1">Taking into consideration business loss too, I am requesting £1000 a month as a baseline for </text:p>
      <text:p text:style-name="P1">full time (inc. unlimited overtime when needs be and I am able), dependent on funding availablity, what other income I might </text:p>
      <text:p text:style-name="P1">be getting, the quality and essence of work I'm doing, and as hours put in change (happy to discuss and record hours)</text:p>
      <text:p text:style-name="P1"/>
      <text:p text:style-name="P1">NB: My external hardrive was stolen from the hostel I was booked in at for XR (not somewhere I </text:p>
      <text:p text:style-name="P1">expected to be but I understand the previously organised place fell through), I kept it away from the office to be </text:p>
      <text:p text:style-name="P1">safe from potential raids, and hadn't been able to back it all up again thoroughly. Due to the data lost I </text:p>
      <text:p text:style-name="P1">no longer have the opportunity to make the income (inc. passive) from self-employment I had </text:p>
      <text:p text:style-name="P1">planned through sale of stock imagery and prints from photographs accumulated over 5 years or </text:p>
      <text:p text:style-name="P1">more, alongside a whole bunch of other important stuff - business and otherwise - gone. My </text:p>
      <text:p text:style-name="P1">mistake in judgement but I do feel the urgency of the cause pushed me into a corner and the cost </text:p>
      <text:p text:style-name="P1">of that has been large, emotionally, and economically. Whilst it's highly improbable, I also haven't totally ruled out</text:p>
      <text:p text:style-name="P1">it being a targetted theft - it happened on Rebellion Day whilst we were definitely out, another XR person's </text:p>
      <text:p text:style-name="P1"><text:soft-page-break/>tech was also taken, I saw police in the hostel that morning, and there were no other thefts reported in the building</text:p>
      <text:p text:style-name="P1">or suspicious activity reported on CCTV. Unlikely but interesting set of circumstances.</text:p>
      <text:p text:style-name="P1">To be assessed on going - £1000/pcm dependant other income, funding availability, outgoings, hours, quality of work</text:p>
      <text:p text:style-name="P1">£6000 dependent</text:p>
      <text:p text:style-name="P1">£7500 dependent</text:p>
      <text:p text:style-name="P1">43</text:p>
      <text:p text:style-name="P1">Jamie Lowe (Kinokast) </text:p>
      <text:p text:style-name="P1">Filmmaker, Editor, Cameraman &amp; Media Archivist</text:p>
      <text:p text:style-name="P1"/>
      <text:p text:style-name="P1">I've been filming/editing environmental actions, campaigns, festivals and other alternative stuff since I left film school in 1994. Anti-CJB demos, No-M11, Greenpeace, Reclaim the Streets, Newbury, Critical Mass, Climate, G8... it's a long list, all of which can be found somewhere in my youtube channel (https://goo.gl/5miR7s) Back in the 90's I worked closely with Undercurrents and other video activist networks, contacts I still maintain today. I learnt many moons ago I wasn't going to make a living out of this inspiring and rewarding work, so I learnt to do a precarious dance between vacuous corporate work, the stuff above that keeps me sane and sleeping :)</text:p>
      <text:p text:style-name="P1"/>
      <text:p text:style-name="P1"/>
      <text:p text:style-name="P1">For the past four years I've worked extensively with Sian Berry, creating content (https://goo.gl/ozYG4m) which helped her to her current position as co-leader of the Green Party. I've also worked with Jamie Kelsey Fry creating films (https://goo.gl/Y2kmqo) for his many escapades... I lived in Amsterdam on/off (2006-2014) and worked heavily with the Robodock Art &amp; Technology Festival... managing, filming and editing all their video content (https://goo.gl/fjD37S) Also worked with advertising agencies etc... all good experiences, but not relevant to link here. I recently finished a documentary about the 1996 Newbury Bypass protests (http://www.newburybypassfilm.info/)</text:p>
      <text:p text:style-name="P1"/>
      <text:p text:style-name="P1">re: XR involvement: So far I've filmed the small August Trafalgar Square road block (https://goo.gl/1JdPSD) Day One (https://youtu.be/Wq5hsWm8C50) Day Two and today's (6.12.18) choir outside City Hall. Ronan and I have worked together on a few projects in the past.</text:p>
      <text:p text:style-name="P1"/>
      <text:p text:style-name="P1">I'm fluent in computer, video, audio, media management, building edit suites and websites (wordpress) but also love cameras and being out on the streets photographing and filming. </text:p>
      <text:p text:style-name="P1"/>
      <text:p text:style-name="P1">I've never been arrested and I really dislike spreadsheets.</text:p>
      <text:p text:style-name="P1"/>
      <text:p text:style-name="P1">It feels as if I've been waiting a long time for a movement like XR to come along... and I've been exceptionally patient ;)<text:tab/></text:p>
      <text:p text:style-name="P1">London is my home town and consequently I have many contacts and resources here, in many different areas.</text:p>
      <text:p text:style-name="P1"/>
      <text:p text:style-name="P1">I'm good with money and have learnt to live on little, but have rent and bills gnawing at my ankles like most of us. </text:p>
      <text:p text:style-name="P1"/>
      <text:p text:style-name="P1">I'd need around £300+pw to keep me properly focused on the campaign and out of debt.</text:p>
      <text:p text:style-name="P1">44</text:p>
      <text:p text:style-name="P1">SustainaClaus - Philip McMaster</text:p>
      <text:p text:style-name="P1"/>
      <text:p text:style-name="P1"/>
      <text:p text:style-name="P1"><text:soft-page-break/>Fulltime, trying everything I can to motivate "the world" toward ISR (Individual Social Responsibility)</text:p>
      <text:p text:style-name="P1">Yesterday’s DW interview: https://www.facebook.com/239261806709/posts/10155580258756710/</text:p>
      <text:p text:style-name="P1"/>
      <text:p text:style-name="P1"/>
      <text:p text:style-name="P1">SKILLS &amp; INVOLVEMENT - Communicating complex, controversial messages simply and memorably. Meaningful, Purposeful Storytelling.</text:p>
      <text:p text:style-name="P1"/>
      <text:p text:style-name="P1">The D.I.Y. ability to create substantial, meaningful content from limited resources, with little or no waste, conserving, reusing, carrying and presenting ideas, materials and the required enthusiasm.</text:p>
      <text:p text:style-name="P1"/>
      <text:p text:style-name="P1"/>
      <text:p text:style-name="P1"/>
      <text:p text:style-name="P1">WEAKNESSES - </text:p>
      <text:p text:style-name="P1">For all my experience of selling ideas and my success at raising money for others, I am pathetically poor at asking for money to make my own life less difficult and unnecessarily stressful. </text:p>
      <text:p text:style-name="P1"/>
      <text:p text:style-name="P1">There are so many missed opportunities to fully exploit the time and energy afforded to me up to this point. I need an elf (or a posse of elves)</text:p>
      <text:p text:style-name="P1"/>
      <text:p text:style-name="P1">I have done quite a bit up to now on my own, particularly the last 10 years influencing many Chinese as the www.SpiritOfBethune.com in China.</text:p>
      <text:p text:style-name="P1">With proper financial, personnel and marketing support we could really make an enormous impact on large swathes of the world as other committed individuals become the heroic characters of SustainaClaus, Spirit Of Bethune and the www.Sustainies.com addressing ALL segments of society in an upbeat, fun way.</text:p>
      <text:p text:style-name="P1"/>
      <text:p text:style-name="P1"/>
      <text:p text:style-name="P1">CAPACITY - </text:p>
      <text:p text:style-name="P1"/>
      <text:p text:style-name="P1">I “joined” the sustainability movement a long, long time ago - my life has been full-time “X-R”ish long before it was called “XR”.</text:p>
      <text:p text:style-name="P1"/>
      <text:p text:style-name="P1">Last year I traveled to London to share - “Merry X-Mas, ‘X’ out the things you don’t need this holiday season.” - slept outside parliament to protest homelessness and promote the SDGchallenge.com .</text:p>
      <text:p text:style-name="P1"/>
      <text:p text:style-name="P1">As co-founder of the www.RepublicOfConscience.com www.ChangeWednesday.com and www.ConscienceLAND.com (search “3FingerW” ) as well as www.CooltobeCanadian.com , www.Cool.ca and many other efforts over many years have been exploring the ways to influence and mobilize masses of people to change their attitudes and behaviours.</text:p>
      <text:p text:style-name="P1"/>
      <text:p text:style-name="P1">I have the capacity to do more, but those who care are becoming alarmed regarding my wellbeing, with some actually expressing their concern for my health and welfare. Clearly, with no substantial support I am burning the candle at both ends, jeopardizing my lifeforce and financial solvency.<text:tab/></text:p>
      <text:p text:style-name="P1">FINANCIAL NEED &amp; RATIONALE</text:p>
      <text:p text:style-name="P1"/>
      <text:p text:style-name="P1">Needs - </text:p>
      <text:p text:style-name="P1">Stop the struggle to juggle. Recently I notice myself unable to summon my usual level of energy acting as the full-time subject of focus, the recorder, the baggage-handler and porter, the assistant, the strategist, the PR shill, the booker, scheduler, scout, negotiator, cheer leader, media manager and social media content creator all in the same body - all in the same 24hours everyone else has.</text:p>
      <text:p text:style-name="P1"><text:soft-page-break/></text:p>
      <text:p text:style-name="P1">Beneath the thin veneer of organizational competence and messaging, are too many missed opportunities, unpaid contributions and a wasteful lack of FOLLOW-UP and sharing.</text:p>
      <text:p text:style-name="P1"/>
      <text:p text:style-name="P1">I have not had a steady income for years - but have been fortunate to survive on the kindness of friends that have recognized the struggle.</text:p>
      <text:p text:style-name="P1"/>
      <text:p text:style-name="P1">I have experimented with ways to raise funds for the continued development of our projects including crypto-based https://donations.CaringCurrency.com (Minimum Viable Method)</text:p>
      <text:p text:style-name="P1"/>
      <text:p text:style-name="P1">and more recently www.PayPal.me/philipmcmaster the more standard method of getting urgently needed funds into a position to pay bills.</text:p>
      <text:p text:style-name="P1"/>
      <text:p text:style-name="P1"/>
      <text:p text:style-name="P1"/>
      <text:p text:style-name="P1">I am at the COP24 in Katowice Poland right now, - suffice to say, my various resources are "tapped out" - "almost completely cleaned out" </text:p>
      <text:p text:style-name="P1"/>
      <text:p text:style-name="P1">I wanted to go to Estonia, Switzerland and Germany to continue setting up HowTheBockchainSavedTheWorld.com but as things are turning out, I will have difficulty with food, transport and accommodation even just getting to Germany 13 hours away by bus.</text:p>
      <text:p text:style-name="P1"/>
      <text:p text:style-name="P1">I hope to raise adequate funds for travel and accommodation as well as the ongoing bills/ expenses for the rest of the conference here in Katowice and then come to London for the action on the 20th - continuing last years' “middle class” contribution to “Merry 'X’MAS - 'X’-Out the things you DON’T NEED this holiday season” - this year - Waking Up the Parents of Future Abused Children.</text:p>
      <text:p text:style-name="P1"/>
      <text:p text:style-name="P1">Let’s celebrate with JOY the emerging paradigm together over the holidays_\!/</text:p>
      <text:p text:style-name="P1"/>
      <text:p text:style-name="P1">I leave it to you and your sponsors / donors to decide if, and at what level they wish to support SustainaClaus in his effort and process to “pass the torch” to the growing number of SustainaClaus’ of the XR movement.</text:p>
      <text:p text:style-name="P1">45</text:p>
      <text:p text:style-name="P1">Friederike Lürken<text:tab/>I am a BSc Psychology student. I've dropped out of a professional placement which would have contributed to my course in order to work full-time for Extinction Rebellion until September 2019. My main involvement is in the Outreach &amp; Training working group - more specifically, I'm focused on defining its mandates and working on the content of XR talks and trainings (and how to train trainers). I have liaised with Green and Black Cross in order to establish a legal team for XR that works on informing and legally supporting people who attend XR protests. I am assisting someone else in setting up an XR Science Forum. Similarly, I am helping the local London group to organise themselves and establish a functioning working structure. Lastly, I'm a member of the Mandate &amp; Governance team which keeps an eye on the realm of each working group and makes sure that they don't overlap in their mandates. Since I've been involved in XR from the very beginning, I have a good overview over the thinking that has gone into each aspect of it and provide a lot of new XRebels with advice, e.g. on demands.<text:tab/>I'm living in London as here is why worked on my placement until very recently. I believe that it makes sense for me to stay in London at least until September as I'm quite involved in the local XR structures and only just started to establish a new social network for myself here. However, living in London is very expensive. My parents have been incredibly helpul in allowing me to afford studying in the UK. Since I dropped out of my placement, though, I feel that it would be appropriate for me to at least use a little less of their money as my activites in XR do not actively contribute to my formal education.<text:tab/>600<text:tab/>600<text:tab/>800 (?)</text:p>
      <text:p text:style-name="P1"><text:soft-page-break/>46</text:p>
      <text:p text:style-name="P1">Kofi Mawuli Klu<text:tab/></text:p>
      <text:p text:style-name="P1">Internationalist Link-Networking; Advocacy; Public Speaking; Inter-Community Dialogue Facilitation; Decolonizational Intersectionality Training.</text:p>
      <text:p text:style-name="P1">Funding will be needed to pay for travel expenses in Ghana and UK for people to travel around to talk with and educate people in Black Community networks on the affinity between Extinction Rebellion (XR) and relevant Black Community Campaigning Work for Reparatory Justice, such as the 'Stop the Maangamizi: We Charge Genocide/Ecocide' Campaign (SMWeCGEC), and the Maangamizi Educational Trust; education can also be offered to people in Extinction Rebellion on how best to engage with our Black Communites, for the development of mutual respect, and for equitable and productive cooperation between various Communities of Resistance working in affinity with XR. All this can include talks, workshops,roundtable discussions, conversations and various other kinds of educational work particularly promoting dialogue between Black Communities, various other communities, and XR, in order to work out commonality of purpose and common grounds for collaborative networking; this also includes a proposal for a Glocal Environmental Justice Action Learning Interconnections Programme (GEJALIP), out of May Day Rooms as part of CARAT's educational work, which seeks to connect and facilitate dialogue and joint actions among various people working on Environmental Justice in relation to the climate breakdown emergency, in UK and Ghana, Afrika, and other parts of the world, helping to amplify and explain the voices of community-based groups doing work relevant to XR in the Global South, here in the Global North. Funding will also be needed for the printing of stickers and banners in Ghana and UK, and for the circulation of these in conjunction with the above activities.</text:p>
      <text:p text:style-name="P1">47</text:p>
      <text:p text:style-name="P1">Esther Stanford-Xosei<text:tab/></text:p>
      <text:p text:style-name="P1">Advocacy; Public Speaking; Media; Inter-Community Dialogue Facilitation; Decolonizational Intersectionality Training.</text:p>
      <text:p text:style-name="P1">Funding will be needed to pay for travel expenses in Ghana and UK for people to travel around to talk with and educate people in Black Community networks on the affinity between Extinction Rebellion (XR) and relevant Black Community Campaigning Work for Reparatory Justice, such as the 'Stop the Maangamizi: We Charge Genocide/Ecocide' Campaign (SMWeCGEC), and the Maangamizi Educational Trust; education can also be offered to people in Extinction Rebellion on how best to engage with our Black Communites, for the development of mutual respect, and for equitable and productive cooperation between various Communities of Resistance working in affinity with XR. All this can include talks, workshops,roundtable discussions, conversations and various other kinds of educational work particularly promoting dialogue between Black Communities, various other communities, and XR, in order to work out commonality of purpose and common grounds for collaborative networking; this also includes a proposal for a Glocal Environmental Justice Action Learning Interconnections Programme (GEJALIP), out of May Day Rooms as part of CARAT's educational work, which seeks to connect and facilitate dialogue and joint actions among various people working on Environmental Justice in relation to the climate breakdown emergency, in UK and Ghana, Afrika, and other parts of the world, helping to amplify and explain the voices of community-based groups doing work relevant to XR in the Global South, here in the Global North. Funding will also be needed for the printing of stickers and banners in Ghana and UK, and for the circulation of these in conjunction with the above activities.</text:p>
      <text:p text:style-name="P1">48</text:p>
      <text:p text:style-name="P1">Kwame Adofo Sampong<text:tab/></text:p>
      <text:p text:style-name="P1">Trade Union Liaison; Afrikan Cultural Advocacy (including Afrikan Spirituality Green Liberation Theology for Inter-faith Communion); Translation into Afrikan Languages (Twi, Ga, Ewe in West Afrika).</text:p>
      <text:p text:style-name="P1">Funding will be needed to pay for travel expenses in Ghana and UK for people to travel around to talk with and educate people in Black Community networks on the affinity between Extinction Rebellion (XR) and relevant Black Community Campaigning Work for Reparatory Justice, such as <text:soft-page-break/>the 'Stop the Maangamizi: We Charge Genocide/Ecocide' Campaign (SMWeCGEC), and the Maangamizi Educational Trust; education can also be offered to people in Extinction Rebellion on how best to engage with our Black Communites, for the development of mutual respect, and for equitable and productive cooperation between various Communities of Resistance working in affinity with XR. All this can include talks, workshops,roundtable discussions, conversations and various other kinds of educational work particularly promoting dialogue between Black Communities, various other communities, and XR, in order to work out commonality of purpose and common grounds for collaborative networking; this also includes a proposal for a Glocal Environmental Justice Action Learning Interconnections Programme (GEJALIP), out of May Day Rooms as part of CARAT's educational work, which seeks to connect and facilitate dialogue and joint actions among various people working on Environmental Justice in relation to the climate breakdown emergency, in UK and Ghana, Afrika, and other parts of the world, helping to amplify and explain the voices of community-based groups doing work relevant to XR in the Global South, here in the Global North. Funding will also be needed for the printing of stickers and banners in Ghana and UK, and for the circulation of these in conjunction with the above activities.</text:p>
      <text:p text:style-name="P1">49</text:p>
      <text:p text:style-name="P1">William Skeaping<text:tab/>15 years Creative Strategy experience, running international marketing campaigns and brand development for fast scaling start-ups and established companies. Spent 9 years co-running a record label, setting up satellite NYC office, doing plenty of brand and media partnerships. Have high-profile international contacts across media, production, music, arts, culture. XR so far: Developed refined messaging and action 'values' to help make decision-making and scaling more unified and efficient. Also finalising book deal with Penguin, big film project with Channel 4 and got some useful media names for the BBC letter. Helping find funding in UK and US, searching for free office space for January onwards and monthly public meeting rooms. Aiming to do develop process for onboarding new recruits, and developing creative, highly-scalable actions for 2019.<text:tab/>Currently working full-time for XR. Available until the end. Trying to do a few quickie freelance jobs each month to keep head above water, Current day rate is £350+... but £200 per week would at least help me avoid acruing too much debt / mortgage panic as I'm based in central London, already ripping through savings. (NB: May have an ongoing freelance job one day a week which would really help, starting in January but not confirmed yet).<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2T21:41:37.400214036</meta:creation-date>
    <dc:date>2019-01-07T02:20:17.111339013</dc:date>
    <meta:editing-duration>PT6M56S</meta:editing-duration>
    <meta:editing-cycles>3</meta:editing-cycles>
    <meta:generator>LibreOffice/5.2.2.2$Linux_X86_64 LibreOffice_project/20m0$Build-2</meta:generator>
    <meta:document-statistic meta:table-count="0" meta:image-count="0" meta:object-count="0" meta:page-count="19" meta:paragraph-count="292" meta:word-count="11095" meta:character-count="66293" meta:non-whitespace-character-count="55307"/>
  </office:meta>
</office:document-meta>
</file>