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70e33" officeooo:paragraph-rsid="00070e33"/>
    </style:style>
    <style:style style:name="P2" style:family="paragraph" style:parent-style-name="Standard">
      <style:text-properties fo:font-weight="bold" officeooo:rsid="00070e33" officeooo:paragraph-rsid="00070e33" style:font-weight-asian="bold" style:font-weight-complex="bold"/>
    </style:style>
    <style:style style:name="P3" style:family="paragraph" style:parent-style-name="Standard">
      <style:text-properties fo:font-size="15pt" fo:font-weight="bold" officeooo:rsid="00070e33" officeooo:paragraph-rsid="00070e33"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tinction Rebellion Globalists linked to 5G Rollout</text:p>
      <text:p text:style-name="P1"/>
      <text:p text:style-name="P1">Gail Marie Bradbrook : COMPASSIONATE REVOLUTION / </text:p>
      <text:p text:style-name="P1"/>
      <text:p text:style-name="P2">CITIZENS ONLINE, Links to: </text:p>
      <text:p text:style-name="P2"/>
      <text:p text:style-name="P2">BROADBAND STAKEHOLDERS GROUP</text:p>
      <text:p text:style-name="P1"/>
      <text:p text:style-name="P1">The Broadband Stakeholder Group has published a report on ‘Lowering barriers to 5G deployment‘. It outlines the challenges and solutions to deploying new mobile infrastructure necessary to meet the UK Government’s ambition to be a 5G leader.</text:p>
      <text:p text:style-name="P1"/>
      <text:p text:style-name="P1">The report – ‘Lowering barriers to 5G deployment’ – is the outcome of a study by Analysys Mason researching barriers to 5G deployment from both industry and local authority perspectives in the UK, identifying key challenges faced during the deployment process. The report aims to assist the UK Government in delivering its ambition to be a 5G leader by identifying and proposing solutions to current and potential barriers to network deployment.</text:p>
      <text:p text:style-name="P1"/>
      <text:p text:style-name="P1">Legal barriers, deployment issues and challenges with stakeholder engagement all have the potential to delay the rollout of 5G. Taken together and against a general background of uncertainty regarding the business case for denser 5G networks, these could also ultimately limit the deployment of 5G infrastructure.</text:p>
      <text:p text:style-name="P1"/>
      <text:p text:style-name="P1">OTHER LINKS INCLUDE : DEPT OF CULTURE, SKY, TALK TALK,VODAPHONE , WIRELESS INFRASTRUCTURE GROUP.</text:p>
      <text:p text:style-name="P1"/>
      <text:p text:style-name="P1"><text:a xlink:type="simple" xlink:href="http://www.commonwealnonviolence.org/tag/gail-bradbrook" text:style-name="Internet_20_link" text:visited-style-name="Visited_20_Internet_20_Link">http://www.commonwealnonviolence.org/tag/gail-bradbrook</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9T16:59:35.443091479</meta:creation-date>
    <dc:date>2018-11-29T17:04:04.557682622</dc:date>
    <meta:editing-duration>PT4M33S</meta:editing-duration>
    <meta:editing-cycles>1</meta:editing-cycles>
    <meta:document-statistic meta:table-count="0" meta:image-count="0" meta:object-count="0" meta:page-count="1" meta:paragraph-count="9" meta:word-count="188" meta:character-count="1307" meta:non-whitespace-character-count="1124"/>
    <meta:generator>LibreOffice/5.2.2.2$Linux_X86_64 LibreOffice_project/20m0$Build-2</meta:generator>
  </office:meta>
</office:document-meta>
</file>