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Arial" style:font-family-asian="Arial" style:font-family-complex="Arial"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Arial" style:font-family-asian="Arial" style:font-family-complex="Arial"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style:font-family-asian="Arial" style:font-family-complex="Arial"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Arial" style:font-family-asian="Arial" style:font-family-complex="Arial"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Arial" style:font-family-asian="Arial" style:font-family-complex="Arial"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8.15pt" fo:font-weight="bold" fo:font-family="'Candy Round BTN Cond Lt'" style:font-family-asian="'Candy Round BTN Cond Lt'" style:font-family-complex="'Candy Round BTN Cond Lt'" fo:background-color="transparent" fo:color="#000000"/>
    </style:style>
    <style:style style:name="T28" style:family="text">
      <style:text-properties fo:font-size="12.00pt" fo:font-weight="bold" fo:font-family="'Candy Round BTN Cond Lt'" style:font-family-asian="'Candy Round BTN Cond Lt'" style:font-family-complex="'Candy Round BTN Cond Lt'" fo:background-color="transparent" style:use-window-font-color="true"/>
    </style:style>
    <style:style style:name="P1" style:family="paragraph">
      <style:paragraph-properties fo:line-height="100.00%" fo:text-align="left"/>
    </style:style>
  </office:automatic-styles>
  <office:body>
    <office:text>
      <text:p text:style-name="P1"><text:span text:style-name="T1">Witness statement of Penny Potter, Chair of Trustees TWSI<text:line-break/></text:span><text:span text:style-name="T2">       </text:span></text:p>
      <text:p text:style-name="P1"><text:span text:style-name="T2">The Trust has suffered months of trespass and intimidation, (from April 2017 intil present) </text:span></text:p>
      <text:p text:style-name="P1"><text:span text:style-name="T3"/></text:p>
      <text:p text:style-name="P1"><text:span text:style-name="T4">Leaflets were distributeD (Doc 3) around the Tottenham area and also posted through peoples doors. These were distributed by a male known as by Captain  Rizz who also distributed them to people using the Trust building.</text:span></text:p>
      <text:p text:style-name="P1"><text:span text:style-name="T4">The police were aware of the documents which had Trustees personnal e mails and phone numbers on.</text:span></text:p>
      <text:p text:style-name="P1"><text:span text:style-name="T5"/></text:p>
      <text:p text:style-name="P1"><text:span text:style-name="T6">Documents were then  stolen from the TWSI office on first floor of 399 High Road N17 6QN.The first we knew was when they were posted on social media sites. The “TWSI steerling Committee” implied that the<text:s text:c="2"/>trusted had  stolen money. </text:span></text:p>
      <text:p text:style-name="P1"><text:span text:style-name="T7"/></text:p>
      <text:p text:style-name="P1"><text:span text:style-name="T8">The “TWSI” steering committee, impersonating the Trust fraudulently started a series of attacks which are all documented. This group incited hatred against the Trustees and made all sorts of groundless allegations. (Full record available)<text:s text:c="2"/></text:span></text:p>
      <text:p text:style-name="P1"><text:span text:style-name="T9"/></text:p>
      <text:p text:style-name="P1"><text:span text:style-name="T10">I informed police that they were telling  people of Tottenham that I was racist and stolen £220,000. They stated they “Would rise up an army, revolution in Tottenham unless Trustees resigned.”</text:span></text:p>
      <text:p text:style-name="P1"><text:span text:style-name="T11"/></text:p>
      <text:p text:style-name="P1"><text:span text:style-name="T12">The<text:s text:c="2"/>police officer took my statement and said he would start an investigation, crime ref 2818657/17. I got a phone call from Joseph Stirling he said it would be hard  to prove the internet bullying and he would leave the case open till we could get names for this steering committee.</text:span></text:p>
      <text:p text:style-name="P1"><text:span text:style-name="T13"/></text:p>
      <text:p text:style-name="P1"><text:span text:style-name="T14">We have the main signatories of this group on documentation, they are Justin Katko and Lucy Beynon plus several others all documented.</text:span></text:p>
      <text:p text:style-name="P1"><text:span text:style-name="T15"/></text:p>
      <text:p text:style-name="P1"><text:span text:style-name="T16">The intimidation was relentless and the threats grew worse. I left my home in Tottenham<text:s/></text:span><text:span text:style-name="T17">with my son. </text:span></text:p>
      <text:p text:style-name="P1"><text:span text:style-name="T18"/></text:p>
      <text:p text:style-name="P1"><text:span text:style-name="T19">When we did find out who some of the streering committee were. we again told police through Action Fraud last December about the websites and fundraisers set up in using the TWSI name. There has been no response. </text:span></text:p>
      <text:p text:style-name="P1"><text:span text:style-name="T20"/></text:p>
      <text:p text:style-name="P1"><text:span text:style-name="T20"/></text:p>
      <text:p text:style-name="P1"><text:span text:style-name="T21">See recent letter to Met Police assistant to Commander (document 1)</text:span></text:p>
      <text:p text:style-name="P1"><text:span text:style-name="T22"/></text:p>
      <text:p text:style-name="P1"><text:span text:style-name="T23">This steering committee started writing to charity commission with a series of allegations. We have a full record of this available.</text:span></text:p>
      <text:p text:style-name="P1"><text:span text:style-name="T24"/></text:p>
      <text:p text:style-name="P1"><text:span text:style-name="T25">The building is now occupied by the group.</text:span></text:p>
      <text:p text:style-name="P1"><text:span text:style-name="T26"/></text:p>
      <text:p text:style-name="P1"><text:span text:style-name="T27">r</text:span><text:span text:style-name="T28"><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