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style:text-position="super" fo:font-weight="normal"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style:text-position="super" fo:font-weight="normal"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15pt" fo:font-weight="normal" fo:font-family="Arial" style:font-family-asian="Arial" style:font-family-complex="Arial"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8.85pt" fo:font-weight="normal" fo:font-family="Arial" style:font-family-asian="Arial" style:font-family-complex="Arial" fo:background-color="transparent" fo:color="#000000"/>
    </style:style>
    <style:style style:name="T43" style:family="text">
      <style:text-properties fo:font-size="8.85pt" fo:font-weight="normal" style:text-underline-mode="continuous" style:text-underline-type="single" style:text-underline-style="solid" style:text-underline-width="normal" fo:font-family="Arial" style:font-family-asian="Arial" style:font-family-complex="Arial" fo:background-color="transparent" fo:color="#196ad4"/>
    </style:style>
    <style:style style:name="T44" style:family="text">
      <style:text-properties fo:font-size="8.85pt" fo:font-weight="normal" style:text-underline-mode="continuous" style:text-underline-type="single" style:text-underline-style="solid" style:text-underline-width="normal" fo:font-family="Arial" style:font-family-asian="Arial" style:font-family-complex="Arial" fo:background-color="transparent" fo:color="#196ad4"/>
    </style:style>
    <style:style style:name="T45" style:family="text">
      <style:text-properties fo:font-size="8.85pt" fo:font-weight="normal" fo:font-family="Arial" style:font-family-asian="Arial" style:font-family-complex="Arial" fo:background-color="transparent" fo:color="#000000"/>
    </style:style>
    <style:style style:name="T46" style:family="text">
      <style:text-properties fo:font-size="8.85pt" fo:font-weight="normal" style:text-underline-mode="continuous" style:text-underline-type="single" style:text-underline-style="solid" style:text-underline-width="normal" fo:font-family="Arial" style:font-family-asian="Arial" style:font-family-complex="Arial" fo:background-color="transparent" fo:color="#196ad4"/>
    </style:style>
    <style:style style:name="T47" style:family="text">
      <style:text-properties fo:font-size="8.85pt" fo:font-weight="normal" style:text-underline-mode="continuous" style:text-underline-type="single" style:text-underline-style="solid" style:text-underline-width="normal" fo:font-family="Arial" style:font-family-asian="Arial" style:font-family-complex="Arial" fo:background-color="transparent" fo:color="#196ad4"/>
    </style:style>
    <style:style style:name="T48" style:family="text">
      <style:text-properties fo:font-size="8.85pt" fo:font-weight="normal" fo:font-family="Arial" style:font-family-asian="Arial" style:font-family-complex="Arial"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normal" fo:font-family="Arial" style:font-family-asian="Arial" style:font-family-complex="Arial" fo:background-color="transparent" fo:color="#000000"/>
    </style:style>
    <style:style style:name="T52" style:family="text">
      <style:text-properties fo:font-size="8.85pt" fo:font-weight="normal" fo:font-family="Arial" style:font-family-asian="Arial" style:font-family-complex="Arial" fo:background-color="transparent" fo:color="#000000"/>
    </style:style>
    <style:style style:name="T53" style:family="text">
      <style:text-properties fo:font-size="12.00pt" fo:font-weight="normal" fo:font-family="Arial" style:font-family-asian="Arial" style:font-family-complex="Arial" fo:background-color="transparent" fo:color="#000000"/>
    </style:style>
    <style:style style:name="T54" style:family="text">
      <style:text-properties fo:font-size="8.85pt" fo:font-weight="normal" fo:font-family="Arial" style:font-family-asian="Arial" style:font-family-complex="Arial" fo:background-color="transparent" fo:color="#000000"/>
    </style:style>
    <style:style style:name="T55" style:family="text">
      <style:text-properties fo:font-size="12.00pt" fo:font-weight="normal" fo:font-family="Arial" style:font-family-asian="Arial" style:font-family-complex="Arial" fo:background-color="transparent" fo:color="#000000"/>
    </style:style>
    <style:style style:name="T56" style:family="text">
      <style:text-properties fo:font-size="8.85pt" fo:font-weight="normal" fo:font-family="Arial" style:font-family-asian="Arial" style:font-family-complex="Arial" fo:background-color="transparent" fo:color="#000000"/>
    </style:style>
    <style:style style:name="T57" style:family="text">
      <style:text-properties fo:font-size="12.00pt" fo:font-weight="normal" fo:font-family="Arial" style:font-family-asian="Arial" style:font-family-complex="Arial" fo:background-color="transparent" fo:color="#000000"/>
    </style:style>
    <style:style style:name="T58" style:family="text">
      <style:text-properties fo:font-size="10.00pt" fo:font-weight="normal" fo:font-family="Arial" style:font-family-asian="Arial" style:font-family-complex="Arial" fo:background-color="transparent" fo:color="#00008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style:text-position="super"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Arial" style:font-family-asian="Arial" style:font-family-complex="Arial" fo:background-color="transparent" style:use-window-font-color="true"/>
    </style:style>
    <style:style style:name="T128" style:family="text">
      <style:text-properties fo:font-size="12.00pt" fo:font-weight="normal" fo:font-family="Arial" style:font-family-asian="Arial" style:font-family-complex="Arial"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Arial" style:font-family-asian="Arial" style:font-family-complex="Arial"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Arial" style:font-family-asian="Arial" style:font-family-complex="Arial"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Arial" style:font-family-asian="Arial" style:font-family-complex="Arial"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Arial" style:font-family-asian="Arial" style:font-family-complex="Arial"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Arial" style:font-family-asian="Arial" style:font-family-complex="Arial"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Arial" style:font-family-asian="Arial" style:font-family-complex="Arial"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Arial" style:font-family-asian="Arial" style:font-family-complex="Arial" fo:background-color="transparent" fo:color="#000000"/>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Candy Round BTN Cond Lt'" style:font-family-asian="'Candy Round BTN Cond Lt'" style:font-family-complex="'Candy Round BTN Cond Lt'" fo:background-color="transparent" fo:color="#000000"/>
    </style:style>
    <style:style style:name="T154" style:family="text">
      <style:text-properties fo:font-size="12.00pt" fo:font-weight="normal" fo:font-family="'Candy Round BTN Cond Lt'" style:font-family-asian="'Candy Round BTN Cond Lt'" style:font-family-complex="'Candy Round BTN Cond Lt'"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left"/>
    </style:style>
    <style:style style:name="P4" style:family="paragraph">
      <style:paragraph-properties fo:line-height="150.00%" fo:text-align="left"/>
    </style:style>
    <style:style style:name="P5" style:family="paragraph">
      <style:paragraph-properties fo:line-height="100.00%" fo:text-align="left"/>
    </style:style>
    <style:style style:name="P6" style:family="paragraph">
      <style:paragraph-properties fo:line-height="100.00%" fo:text-align="left" fo:margin-left="0.00pt" fo:text-indent="14.20pt"/>
    </style:style>
    <style:style style:name="P7"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Witness Statements and Crime Ref. Numbers</text:span></text:p>
      <text:p text:style-name="P1"><text:span text:style-name="T3"/></text:p>
      <text:p text:style-name="P1"><text:span text:style-name="T4">RE: Actions of "Steering Comittee"</text:span></text:p>
      <text:p text:style-name="P1"><text:span text:style-name="T5"/></text:p>
      <text:p text:style-name="P1"><text:span text:style-name="T6">Friday, 8th December 2017:</text:span></text:p>
      <text:p text:style-name="P1"><text:span text:style-name="T7"/></text:p>
      <text:p text:style-name="P1"><text:span text:style-name="T8">The Labour Party held their Christmas Party at T Chances. A large number of Counsellors and MP David Lammy were there, however it was disrupted by Adam, Justin, Riz and approx 10 others. Adam tried to come into the Bar, but was stopped by the staff. They were shouting and threatening both staff and Party members who were trying to enjoy their evening. After some time, they were removed from the building but everyone found it extremely upsetting as it had ruined their evening. Following numerous requests from attendees, we called the Police in order to report the incident, but they did not attend.</text:span></text:p>
      <text:p text:style-name="P1"><text:span text:style-name="T9"/></text:p>
      <text:p text:style-name="P1"><text:span text:style-name="T10">Unfortunately, the Group came back again at midnight and Justin said to one of the staff after a short conversation, 'are you talking about cars, like your car that was blown up in the car park?'. He also said 'I know when you are near me, you are afraid of me'. Again, they were asked to leave by the Labour Party members, but they refused and were causing the same disruption. So one of the Labour Party members, along with T Chances staff, called the Police as they were being threatened, so felt the only way they were going to be able to leave the venue was with the assistance of the Police, During this time, Adam and his friend were filming people (obviously without their consent), which made the women who were there feel very nervous and vulnerable.</text:span></text:p>
      <text:p text:style-name="P1"><text:span text:style-name="T10">The Police attended the venue and again, waited with staff until the building was vacated and locked up to ensure their safety. In addition, one of the Police Officers was verbally assaulted by calling him a 'prick', so one of the female Officers said she would escalate it to her Supervisor.</text:span></text:p>
      <text:p text:style-name="P1"><text:span text:style-name="T11"/></text:p>
      <text:p text:style-name="P1"><text:span text:style-name="T12">CR<text:s/></text:span><text:span text:style-name="T13">–</text:span><text:span text:style-name="T14"><text:s/>CAD 54/091217</text:span></text:p>
      <text:p text:style-name="P1"><text:span text:style-name="T15"/></text:p>
      <text:p text:style-name="P1"><text:span text:style-name="T16">Friday, 15</text:span><text:span text:style-name="T17">th</text:span><text:span text:style-name="T18"> December 2017:</text:span></text:p>
      <text:p text:style-name="P1"><text:span text:style-name="T18">There were two events happening in T Chances on this occasion<text:s/></text:span><text:span text:style-name="T19">–</text:span><text:span text:style-name="T20"><text:s/>the Arriva Bus Garage party in the Main Hall and a gig in the Front Bar. After 11.30pm, the Group (Riz, Adam and another man) entered the building, causing problems and shouting again. Adam's friend also approached the staff in the Front bar and threatened the staff by saying ''if you don't hand over the keys to us tonight, there will be 200 people outside when you leave''. As there was a private party happening, they were asked to leave because they were being disruptive and threatening. They refused so one of our Security men tried to eject Riz. Adam got upset and attacked our Security with a blade, so we called the Police. He also went personally to Tottenham Police Station in order to make a report, and stayed there until approx 1am. At that stage, 6 Police Officers had arrived at T Chances in order to arrest Adam. Despite remaining there for almost an hour, they did not do so as they said they could not locate him.</text:span></text:p>
      <text:p text:style-name="P1"><text:span text:style-name="T21"/></text:p>
      <text:p text:style-name="P1"><text:span text:style-name="T22">CR<text:s/></text:span><text:span text:style-name="T23">–</text:span><text:span text:style-name="T24"><text:s/>2832986/17 (Security)</text:span></text:p>
      <text:p text:style-name="P1"><text:span text:style-name="T25"/></text:p>
      <text:p text:style-name="P1"><text:span text:style-name="T26">CAD<text:s/></text:span><text:span text:style-name="T27">–</text:span><text:span text:style-name="T28"><text:s/>81/16122017 (Staff)</text:span></text:p>
      <text:p text:style-name="P1"><text:span text:style-name="T29"/></text:p>
      <text:p text:style-name="P1"><text:span text:style-name="T30">Thursday, 25</text:span><text:span text:style-name="T31">th</text:span><text:span text:style-name="T32"> January 2018:</text:span></text:p>
      <text:p text:style-name="P1"><text:span text:style-name="T32">Two staff were trying to park the van in order to unload a delivery. Adam shouted at them that they were not allowed to park there. One of the staff tried to reason with him but he shouted aggressively and moved towards him saying ''don't talk to me, I'm in a bad mood today!''. As they started unloading, Adam went to the other staff member and said ''do you think you'll come here in Tottenham safely?''. He then made 2-3 phonecalls, giving a description of the staff members and how they were dressed. Then he said again to the same staff member ''I will make sure I will end your life!!!''. After that, he was asked to leave the building, but he pushed into the kitchen and continued to threaten both staff members, actually physically pushing them out of his way. One staff member was asking him to ''stop assaulting me'', but he continued to shout and threaten them. After being asked many times to leave, he was saying ''touch me and you will see'' as if to provoke a fight. After a few minutes, they managed to get past him as he was blocking their exit. He followed them out to the van, which gave staff the chance to lock the kitchen, but not complete the job which they were there to do as they felt unsafe.</text:span></text:p>
      <text:p text:style-name="P1"><text:span text:style-name="T33"/></text:p>
      <text:p text:style-name="P1"><text:span text:style-name="T34">CR<text:s/></text:span><text:span text:style-name="T35">–</text:span><text:span text:style-name="T36"><text:s/>3326/2501</text:span></text:p>
      <text:p text:style-name="P1"><text:span text:style-name="T37"/></text:p>
      <text:p text:style-name="P1"><text:span text:style-name="T37"/></text:p>
      <text:p text:style-name="P1"><text:span text:style-name="T38">Criminal Damage by Justin Katko:</text:span></text:p>
      <text:p text:style-name="P1"><text:span text:style-name="T39"/></text:p>
      <text:p text:style-name="P2"><text:span text:style-name="T40">Tottenham War Services Institute (TWSI)</text:span></text:p>
      <text:p text:style-name="P2"><text:span text:style-name="T41">399 High Road, TottenhamLondon N17 6Q</text:span></text:p>
      <text:p text:style-name="P3"><text:span text:style-name="T42">---------- Forwarded message ----------<text:line-break/>From: &lt;</text:span><text:a xlink:href="mailto:Richard.Salisbury@met.pnn.police.uk"><text:span text:style-name="T44">Richard.Salisbury@met.pnn. police.uk</text:span></text:a><text:span text:style-name="T45">&gt;<text:line-break/>Date: Wed, Apr 12, 2017 at 3:17 PM<text:line-break/>Subject: Crime ref: 2808957/17<text:line-break/>To: </text:span><text:a xlink:href="mailto:director@tchances.co.uk"><text:span text:style-name="T47">director@tchances.co.uk</text:span></text:a><text:span text:style-name="T48"><text:line-break/></text:span></text:p>
      <text:p text:style-name="P3"><text:span text:style-name="T49"/></text:p>
      <text:p text:style-name="P3"><text:span text:style-name="T50">Good afternoon,</text:span></text:p>
      <text:p text:style-name="P3"><text:span text:style-name="T51"> </text:span></text:p>
      <text:p text:style-name="P3"><text:span text:style-name="T52">Please see the crime reference number for the report of criminal damage/theft of the lock at T CHANCES yesterday. Mr Irish told me that there may be details held for the male who did this, if you are able to find anything please send this to me on this address or call 101 giving them the crime reference number.</text:span></text:p>
      <text:p text:style-name="P3"><text:span text:style-name="T53"> </text:span></text:p>
      <text:p text:style-name="P3"><text:span text:style-name="T54">If there is anything further I can assist with or advice then let me know and I will get back to you.</text:span></text:p>
      <text:p text:style-name="P3"><text:span text:style-name="T55"> </text:span></text:p>
      <text:p text:style-name="P3"><text:span text:style-name="T56">Kind regards,</text:span></text:p>
      <text:p text:style-name="P3"><text:span text:style-name="T57"> </text:span></text:p>
      <text:p text:style-name="P3"><text:span text:style-name="T57"> </text:span></text:p>
      <text:p text:style-name="P3"><text:span text:style-name="T58">PC Rich Salisbury PC 246 YR</text:span></text:p>
      <text:p text:style-name="P3"><text:span text:style-name="T58">ERPT - Haringey - Team B</text:span></text:p>
      <text:p text:style-name="P3"><text:span text:style-name="T58">Metropolitan Police Service</text:span></text:p>
      <text:p text:style-name="P3"><text:span text:style-name="T58">Quicksilver Patrolbase, Western Road, N22 6UH</text:span></text:p>
      <text:p text:style-name="P3"><text:span text:style-name="T59"/></text:p>
      <text:p text:style-name="P3"><text:span text:style-name="T60">Witness statement of Dr Fiona English:</text:span></text:p>
      <text:p text:style-name="P3"><text:span text:style-name="T61"/></text:p>
      <text:p text:style-name="P3"><text:span text:style-name="T62">20/01/2018</text:span></text:p>
      <text:p text:style-name="P3"><text:span text:style-name="T63"/></text:p>
      <text:p text:style-name="P4"><text:span text:style-name="T64">To Whom It May Concern</text:span></text:p>
      <text:p text:style-name="P5"><text:span text:style-name="T65">I have been asked to provide a statement related to a series of incidences at the Tottenham Chances, particularly in the light of an apparent escalation involving the manager of the bar there, somebody who I have met once and who found to be a pleasant and unaggressive person.</text:span></text:p>
      <text:p text:style-name="P6"><text:span text:style-name="T66"/></text:p>
      <text:p text:style-name="P6"><text:span text:style-name="T67">The incidences that I can comment on occurred during an event I organised at the TChances, a Christmas party for the Tottenham Constituency Labour Party on Friday 8</text:span><text:span text:style-name="T68">th</text:span><text:span text:style-name="T69"><text:s/>December 2017 running from 7<text:s/></text:span><text:span text:style-name="T70">–</text:span><text:span text:style-name="T71"><text:s/>12 midnight at the Tottenham Chances. This is an annual event which I and other members in the area organise and it has always run very smoothly with helpful bar staff and the various other people who help out in the building. However, on this occasion we experienced several troublesome incidences in which a group, mainly of men, pushed their way into the building uninvited. I should point out that this was a private party which included party members, the MP, councillors and the Deputy Mayor of London. </text:span></text:p>
      <text:p text:style-name="P6"><text:span text:style-name="T72"/></text:p>
      <text:p text:style-name="P6"><text:span text:style-name="T73">On the first occasion, despite being asked to leave, they proceeded to distribute leaflets which they argued were to inform us of problems associated with the TChances, none of which provided any evidence for what their claims. With some difficulty we managed to get them to leave the building and I collected such leaflets as they had distributed and disposed of them. They hung around the door trying to stop our guests from entering and created a sense of unease for people as they arrived.</text:span></text:p>
      <text:p text:style-name="P6"><text:span text:style-name="T74"/></text:p>
      <text:p text:style-name="P6"><text:span text:style-name="T75">A little later they tried to enter again and I and a co-member (both women) and one of the councillors came out to try and reason with them. One of them was filming me on his mobile phone meanwhile shouting abuse at me personally and making threatening remarks. This was extremely upsetting and quite frightening as it involved around four men all of whom were behaving in a way that made me feel very unsafe. I was also concerned that one of them had filmed me<text:s/></text:span><text:span text:style-name="T76">–</text:span><text:span text:style-name="T77"><text:s/>with his phone right in my face at one point. My co-member tried, with some success, to reason with these men and asked the one doing the filming to delete what he had recorded. I have no idea whether he actually did this, though one of the group of men did ask him to.</text:span></text:p>
      <text:p text:style-name="P6"><text:span text:style-name="T78"/></text:p>
      <text:p text:style-name="P6"><text:span text:style-name="T79">Meanwhile a small group of three, two women and a man, entered asking to speak to the MP. We didn’t realise they were part of the other group, so we let them through. They did not cause any particular trouble, but continued to hang around outside with the others, apparently discussing their next strategy for entering.</text:span></text:p>
      <text:p text:style-name="P6"><text:span text:style-name="T80"/></text:p>
      <text:p text:style-name="P6"><text:span text:style-name="T81">Towards the end of the party, the men attempted to enter again, shouting and appearing quite threatening. The bar staff were very worried and the bar man, Costas, was clearly frightened as he had experienced threats from this group previously. I called the police who came and although the men eventually left the threshold of the building, they remained hanging around as we packed up and left.</text:span></text:p>
      <text:p text:style-name="P6"><text:span text:style-name="T82"/></text:p>
      <text:p text:style-name="P6"><text:span text:style-name="T83">Overall this was a frightening and threatening experience. The group of men were clearly volatile shifting from one minute a willingness to talk and the next screaming abuse and being physically domineering. Nobody was physically attacked, but the verbal abuse I received and the filming of me trying to remonstrate with them was and is of concern such that I do not wish to give my address at this time.</text:span></text:p>
      <text:p text:style-name="P7"><text:span text:style-name="T84"/></text:p>
      <text:p text:style-name="P7"><text:span text:style-name="T85">Signed: </text:span></text:p>
      <text:p text:style-name="P7"><text:span text:style-name="T86"/></text:p>
      <text:p text:style-name="P7"><draw:frame text:anchor-type="as-char" svg:width="27.80mm" svg:height="11.98mm" style:rel-width="scale" style:rel-height="scale"><draw:object-ole xlink:href="OleObj1"/><draw:image xlink:href="ObjectReplacements/OleObj1"/></draw:frame><text:span text:style-name="T87"><text:s/>20/01/2018</text:span></text:p>
      <text:p text:style-name="P7"><text:span text:style-name="T88"/></text:p>
      <text:p text:style-name="P7"><text:span text:style-name="T89">Dr, Fiona English</text:span></text:p>
      <text:p text:style-name="P7"><text:span text:style-name="T90"/></text:p>
      <text:p text:style-name="P7"><text:span text:style-name="T90"/></text:p>
      <text:p text:style-name="P7"><text:span text:style-name="T91">Witness statement:</text:span></text:p>
      <text:p text:style-name="P7"><text:span text:style-name="T92"/></text:p>
      <text:p text:style-name="P7"><text:span text:style-name="T93">Bar Manager Konstantinos Roussos &lt;kmroussos@gmail.com&gt;</text:span></text:p>
      <text:p text:style-name="P7"><text:span text:style-name="T94"/></text:p>
      <text:p text:style-name="P7"><text:span text:style-name="T94"/></text:p>
      <text:p text:style-name="P7"><text:span text:style-name="T95">A quick description of what happened on Friday night! </text:span></text:p>
      <text:p text:style-name="P7"><text:span text:style-name="T96"/></text:p>
      <text:p text:style-name="P7"><text:span text:style-name="T97">Around 8pm Adam, Reece, Justine and another 10 people came in the front bar while was the Labour Party party. Adam got into the bar and me and Gemma stopped him. He was shouting as always thieves and where are the money! Same story: who are you? Who is in charge? Where are the fire alarms,....</text:span></text:p>
      <text:p text:style-name="P7"><text:span text:style-name="T98"/></text:p>
      <text:p text:style-name="P7"><text:span text:style-name="T99">When I asked him to leave and get out of the bar he said that he is the security! I just said to him you are not the security and that we never or I never employed you!!</text:span></text:p>
      <text:p text:style-name="P7"><text:span text:style-name="T99">He just got out cause he didn't have any excuse or reason to stay in!</text:span></text:p>
      <text:p text:style-name="P7"><text:span text:style-name="T100"/></text:p>
      <text:p text:style-name="P7"><text:span text:style-name="T101">The Labour people took them out. Their intention was to stop or create a problem to the night. Justine got a beer and was making notes..and Reece giving leaflets to everyone!</text:span></text:p>
      <text:p text:style-name="P7"><text:span text:style-name="T102"/></text:p>
      <text:p text:style-name="P7"><text:span text:style-name="T103">With Fiona the organiser of the Labour Party we called the police and made a report of the incident! No crime number!</text:span></text:p>
      <text:p text:style-name="P7"><text:span text:style-name="T104"/></text:p>
      <text:p text:style-name="P7"><text:span text:style-name="T105">Around 12 midnight Justine came back, he was upset he said something about my car, the one was blown! I had an argument with him, he told me that he knows that I'm afraid or feel awkward or something like that when I'm in front of him...</text:span></text:p>
      <text:p text:style-name="P7"><text:span text:style-name="T105">Because I had enough and last week Adam said to Reece that I'm not leaving the place and I'm not gonna make it home, this week they mentioned my car, next week maybe my house, the week after my family and who else knows what next!! I called the police and made a report and I described Justin!! Police crime reference number: CAD 54-091217<text:s text:c="2"/></text:span></text:p>
      <text:p text:style-name="P7"><text:span text:style-name="T106"/></text:p>
      <text:p text:style-name="P7"><text:span text:style-name="T107">The Labour ladies, Fiona, a few more and Isidoros got involved again and took Justine out as I was on the phone with the police. Obviously nobody was happy with the situation that twice in the night we had to deal with this matters instead of enjoying the party!</text:span></text:p>
      <text:p text:style-name="P7"><text:span text:style-name="T107">Isidoros said to Fiona that is is getting serious now and that we have to deal as soon as possible with this problem!</text:span></text:p>
      <text:p text:style-name="P7"><text:span text:style-name="T107">Justine heard that and he shouted at me: Kostas did you hear that, is getting serious/dangerous and they have to deal with the problem! Are we the problem?? </text:span></text:p>
      <text:p text:style-name="P7"><text:span text:style-name="T107">Obviously they are the problem since the same night we had to call twice the police!!</text:span></text:p>
      <text:p text:style-name="P7"><text:span text:style-name="T108"/></text:p>
      <text:p text:style-name="P7"><text:span text:style-name="T109">The moment the police arrived Justin got into a car probably with his wife, the run away fast cause he got scared that might be arrested!! Car registration number is: WV64HMF</text:span></text:p>
      <text:p text:style-name="P7"><text:span text:style-name="T110"/></text:p>
      <text:p text:style-name="P7"><text:span text:style-name="T111">We explained to the police what happened and Neil gave to the police officer the crime number from last week!</text:span></text:p>
      <text:p text:style-name="P7"><text:span text:style-name="T112"/></text:p>
      <text:p text:style-name="P7"><text:span text:style-name="T113">Adam, Adam's friend (with the orange jacket) and Reece was outside, had a conflict with the police, recording and shouting! Adam was saying as last week that he lives in the building and that this is his address which is a lay! Both times I shouted and him and made a point to him, to his friends and to the police that he doesn't live in the building and his address 399A is different from the Tchances and buildings which is 399 and that he isn't part of us! He couldn't say anything and stayed quite as always!</text:span></text:p>
      <text:p text:style-name="P7"><text:span text:style-name="T114"/></text:p>
      <text:p text:style-name="P7"><text:span text:style-name="T115">Also unexpectedly Narvika from downstairs was there, she got involved too! She interrupted me while I was in a conversation with the police officer to tell me that me car was blown!! I turned to the police and said you see the invent stories or lies. The police officer turned to Navrika and tolf her that this is not important for the police. Navrika said but it is important for us!</text:span></text:p>
      <text:p text:style-name="P7"><text:span text:style-name="T116"/></text:p>
      <text:p text:style-name="P7"><text:span text:style-name="T117">They trying to invent stories or things that never happed just to create problem to our lives! This is antisocial behaviour!</text:span></text:p>
      <text:p text:style-name="P7"><text:span text:style-name="T118"/></text:p>
      <text:p text:style-name="P7"><text:span text:style-name="T119">The police woman told me that she will report this to her supervisor and she thinks this is a dispute. </text:span></text:p>
      <text:p text:style-name="P7"><text:span text:style-name="T119">I've been told from a friend that this is not a dispute, is a anti-social behaviour and threatening and is a crime. With disputes police doesn't arrest but if it is an antisocial behaviour, threatenings or something similar is a crime!</text:span></text:p>
      <text:p text:style-name="P7"><text:span text:style-name="T120"/></text:p>
      <text:p text:style-name="P7"><text:span text:style-name="T121">I told them to make notes of everything and that next week they will probably be in Tchances again waiting to take us out. </text:span></text:p>
      <text:p text:style-name="P7"><text:span text:style-name="T121">She replied I believe so and also told me that they called her colleague a prick..</text:span></text:p>
      <text:p text:style-name="P7"><text:span text:style-name="T122"/></text:p>
      <text:p text:style-name="P7"><text:span text:style-name="T123">The police waited until we got everyone out quick, lock<text:s text:c="2"/>the building and leave.</text:span></text:p>
      <text:p text:style-name="P7"><text:span text:style-name="T124"/></text:p>
      <text:p text:style-name="P7"><text:span text:style-name="T125">Bar Manager Konstantinos Roussos </text:span></text:p>
      <text:p text:style-name="P7"><text:span text:style-name="T126"/></text:p>
      <text:p text:style-name="P7"><text:span text:style-name="T126"/></text:p>
      <text:p text:style-name="P7"><text:span text:style-name="T127">Witness statement of Penny Potter, Chair of Trustees TWSI<text:line-break/></text:span><text:span text:style-name="T128">       </text:span></text:p>
      <text:p text:style-name="P7"><text:span text:style-name="T128">The Trust has suffered months of trespass and intimidation, (from April 2017 intil present) </text:span></text:p>
      <text:p text:style-name="P7"><text:span text:style-name="T129"/></text:p>
      <text:p text:style-name="P7"><text:span text:style-name="T130">Leaflets were distributeD (Doc 3) around the Tottenham area and also posted through peoples doors. These were distributed by a male known as by Captain  Rizz who also distributed them to people using the Trust building.</text:span></text:p>
      <text:p text:style-name="P7"><text:span text:style-name="T130">The police were aware of the documents which had Trustees personnal e mails and phone numbers on.</text:span></text:p>
      <text:p text:style-name="P7"><text:span text:style-name="T131"/></text:p>
      <text:p text:style-name="P7"><text:span text:style-name="T132">Documents were then  stolen from the TWSI office on first floor of 399 High Road N17 6QN.The first we knew was when they were posted on social media sites. The “TWSI steerling Committee” implied that the<text:s text:c="2"/>trusted had  stolen money. </text:span></text:p>
      <text:p text:style-name="P7"><text:span text:style-name="T133"/></text:p>
      <text:p text:style-name="P7"><text:span text:style-name="T134">The “TWSI” steering committee, impersonating the Trust fraudulently started a series of attacks which are all documented. This group incited hatred against the Trustees and made all sorts of groundless allegations. (Full record available)<text:s text:c="2"/></text:span></text:p>
      <text:p text:style-name="P7"><text:span text:style-name="T135"/></text:p>
      <text:p text:style-name="P7"><text:span text:style-name="T136">I informed police that they were telling  people of Tottenham that Iwas racist and stolen £220.000. They stated they “Would rise up an army, revolution in Tottenham unless Trustees resigned.”</text:span></text:p>
      <text:p text:style-name="P7"><text:span text:style-name="T137"/></text:p>
      <text:p text:style-name="P7"><text:span text:style-name="T138">The<text:s text:c="2"/>police officer took my statement and said he would start an investigation, crime ref 2818657/17. I got a phone call from Joseph Stirling he said it would be hard  to proove the internet bullying and he would leave the case open till we could get names for this steering committee.</text:span></text:p>
      <text:p text:style-name="P7"><text:span text:style-name="T139"/></text:p>
      <text:p text:style-name="P7"><text:span text:style-name="T140">We have the main signatories of this group on documentation, they are Justin Katko and Lucy Beynon plus several others all documented.</text:span></text:p>
      <text:p text:style-name="P7"><text:span text:style-name="T141"/></text:p>
      <text:p text:style-name="P7"><text:span text:style-name="T142">The intimidation was relentless and the threats grew worse. I left my home in Tottenham<text:s/></text:span><text:span text:style-name="T143">with my son. </text:span></text:p>
      <text:p text:style-name="P7"><text:span text:style-name="T144"/></text:p>
      <text:p text:style-name="P7"><text:span text:style-name="T145">When we did find out who some of the streering committee were. we again told police through Action Fraud last December about the websites and fundraisers set up in using the TWSI name. There has been no response. </text:span></text:p>
      <text:p text:style-name="P7"><text:span text:style-name="T146"/></text:p>
      <text:p text:style-name="P7"><text:span text:style-name="T147">See recent letter to Met Police assistant to Commander (document 1)</text:span></text:p>
      <text:p text:style-name="P7"><text:span text:style-name="T148"/></text:p>
      <text:p text:style-name="P7"><text:span text:style-name="T149">This steering committee started writing to charity commission with a series of allegations. We have a full record of this available.</text:span></text:p>
      <text:p text:style-name="P7"><text:span text:style-name="T150"/></text:p>
      <text:p text:style-name="P7"><text:span text:style-name="T151">The building is now occupied by the group.</text:span></text:p>
      <text:p text:style-name="P7"><text:span text:style-name="T152"/></text:p>
      <text:p text:style-name="P7"><text:span text:style-name="T153">r</text:span><text:span text:style-name="T154"><text:s/></text:span></text:p>
      <text:p text:style-name="P7"><text:span text:style-name="T155"/></text:p>
      <text:p text:style-name="P7"><text:span text:style-name="T155"/></text:p>
      <text:p text:style-name="P7"><text:span text:style-name="T155"/></text:p>
      <text:p text:style-name="P7"><text:span text:style-name="T155"/></text:p>
      <text:p text:style-name="P7"><text:span text:style-name="T155"/></text:p>
      <text:p text:style-name="P7"><text:span text:style-name="T1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