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bold" fo:font-family="Tahoma" style:font-family-asian="Tahoma" style:font-family-complex="Tahoma"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bold" fo:font-family="Tahoma" style:font-family-asian="Tahoma" style:font-family-complex="Tahoma" fo:background-color="transparent" fo:color="#000000"/>
    </style:style>
    <style:style style:name="T5" style:family="text">
      <style:text-properties fo:font-size="10.00pt" fo:font-weight="normal" fo:font-family="Tahoma" style:font-family-asian="Tahoma" style:font-family-complex="Tahoma" fo:background-color="transparent" fo:color="#000000"/>
    </style:style>
    <style:style style:name="T6" style:family="text">
      <style:text-properties fo:font-size="10.00pt" fo:font-weight="normal" style:text-underline-mode="continuous" style:text-underline-type="single" style:text-underline-style="solid" style:text-underline-width="normal" fo:font-family="Tahoma" style:font-family-asian="Tahoma" style:font-family-complex="Tahoma" fo:background-color="transparent" fo:color="#0000ff"/>
    </style:style>
    <style:style style:name="T7" style:family="text">
      <style:text-properties fo:font-size="10.00pt" fo:font-weight="normal" fo:font-family="Tahoma" style:font-family-asian="Tahoma" style:font-family-complex="Tahoma" fo:background-color="transparent" fo:color="#000000"/>
    </style:style>
    <style:style style:name="T8" style:family="text">
      <style:text-properties fo:font-size="10.00pt" fo:font-weight="bold" fo:font-family="Tahoma" style:font-family-asian="Tahoma" style:font-family-complex="Tahoma" fo:background-color="transparent" fo:color="#000000"/>
    </style:style>
    <style:style style:name="T9" style:family="text">
      <style:text-properties fo:font-size="10.00pt" fo:font-weight="normal" fo:font-family="Tahoma" style:font-family-asian="Tahoma" style:font-family-complex="Tahoma" fo:background-color="transparent" fo:color="#000000"/>
    </style:style>
    <style:style style:name="T10" style:family="text">
      <style:text-properties fo:font-size="10.00pt" fo:font-weight="bold" fo:font-family="Tahoma" style:font-family-asian="Tahoma" style:font-family-complex="Tahoma" fo:background-color="transparent" fo:color="#000000"/>
    </style:style>
    <style:style style:name="T11" style:family="text">
      <style:text-properties fo:font-size="10.00pt" fo:font-weight="normal" fo:font-family="Tahoma" style:font-family-asian="Tahoma" style:font-family-complex="Tahoma" fo:background-color="transparent" fo:color="#000000"/>
    </style:style>
    <style:style style:name="T12" style:family="text">
      <style:text-properties fo:font-size="10.00pt" fo:font-weight="bold" fo:font-family="Tahoma" style:font-family-asian="Tahoma" style:font-family-complex="Tahoma" fo:background-color="transparent" fo:color="#000000"/>
    </style:style>
    <style:style style:name="T13" style:family="text">
      <style:text-properties fo:font-size="10.00pt" fo:font-weight="normal" fo:font-family="Tahoma" style:font-family-asian="Tahoma" style:font-family-complex="Tahoma"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0.00pt" fo:font-weight="normal" fo:font-family="Arial" style:font-family-asian="Arial" style:font-family-complex="Arial" fo:background-color="transparent" fo:color="#0000ff"/>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10.00pt" fo:font-weight="normal" fo:font-family="Arial" style:font-family-asian="Arial" style:font-family-complex="Arial" fo:background-color="transparent" fo:color="#0000ff"/>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0.00pt" fo:font-weight="normal" fo:font-family="Arial" style:font-family-asian="Arial" style:font-family-complex="Arial" fo:background-color="transparent" fo:color="#000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0.85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8.85pt" fo:font-weight="bold" fo:font-family="inherit" style:font-family-asian="inherit" style:font-family-complex="inherit" fo:background-color="transparent" fo:color="#ffffff"/>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top="2.70pt"/>
    </style:style>
    <style:style style:name="P3" style:family="paragraph">
      <style:paragraph-properties fo:line-height="100.00%" fo:text-align="left" fo:margin-top="6.80pt" fo:margin-bottom="6.80pt"/>
    </style:style>
    <style:style style:name="P4" style:family="paragraph">
      <style:paragraph-properties fo:line-height="100.00%" fo:text-align="left" fo:margin-left="28.35pt" fo:text-indent="0.00pt" fo:margin-right="28.35pt" fo:margin-top="6.80pt" fo:margin-bottom="6.80pt"/>
    </style:style>
    <style:style style:name="P5" style:family="paragraph">
      <style:paragraph-properties fo:line-height="100.00%" fo:text-align="left" fo:margin-top="2.70pt"/>
    </style:style>
    <style:style style:name="P6" style:family="paragraph">
      <style:paragraph-properties fo:line-height="100.00%" fo:text-align="left" fo:margin-top="6.80pt" fo:margin-bottom="6.80pt"/>
    </style:style>
    <style:style style:name="P7" style:family="paragraph">
      <style:paragraph-properties fo:line-height="100.00%" fo:text-align="left" fo:margin-top="2.70pt"/>
    </style:style>
    <style:style style:name="P8" style:family="paragraph">
      <style:paragraph-properties fo:line-height="100.00%" fo:text-align="left" fo:margin-left="28.35pt" fo:text-indent="0.00pt" fo:margin-right="28.35pt" fo:margin-top="6.80pt" fo:margin-bottom="6.80pt"/>
    </style:style>
    <style:style style:name="P9" style:family="paragraph">
      <style:paragraph-properties fo:line-height="100.00%" fo:text-align="left" fo:margin-top="2.05pt" fo:margin-bottom="0.70pt"/>
    </style:style>
    <style:style style:name="P10" style:family="paragraph">
      <style:paragraph-properties fo:line-height="100.00%" fo:text-align="left" fo:margin-bottom="6.00pt"/>
    </style:style>
    <style:style style:name="P11" style:family="paragraph">
      <style:paragraph-properties fo:line-height="100.00%" fo:text-align="left" fo:margin-top="2.05pt" fo:margin-bottom="0.70pt"/>
    </style:style>
    <style:style style:name="P12" style:family="paragraph">
      <style:paragraph-properties fo:line-height="100.00%" fo:text-align="center" fo:margin-bottom="6.00pt"/>
    </style:style>
    <style:style style:name="P13" style:family="paragraph">
      <style:paragraph-properties fo:line-height="100.00%" fo:text-align="left" fo:margin-bottom="6.00pt"/>
    </style:style>
    <style:style style:name="P14" style:family="paragraph">
      <style:paragraph-properties fo:line-height="100.00%" fo:text-align="left" fo:margin-top="12.00pt" fo:margin-bottom="6.00pt"/>
    </style:style>
    <style:style style:name="P15" style:family="paragraph">
      <style:paragraph-properties fo:line-height="100.00%" fo:text-align="left" fo:margin-bottom="6.00pt"/>
    </style:style>
  </office:automatic-styles>
  <office:body>
    <office:text>
      <text:p text:style-name="P1"><text:span text:style-name="T1"/></text:p>
      <text:p text:style-name="P2"><text:span text:style-name="T1"/></text:p>
      <text:p text:style-name="P3"><text:span text:style-name="T2">CORRESPONDENCE WITH MET POLICE COMMANDER</text:span></text:p>
      <text:p text:style-name="P3"><text:span text:style-name="T3"/></text:p>
      <text:p text:style-name="P3"><text:span text:style-name="T4">From:</text:span><text:span text:style-name="T5"> mark windows [</text:span><text:a xlink:href="mailto:markwindowsfilms@yahoo.co.uk"><text:span text:style-name="T6">mailto:markwindowsfilms@yahoo.co.uk</text:span></text:a><text:span text:style-name="T7">] <text:line-break/></text:span><text:span text:style-name="T8">Sent:</text:span><text:span text:style-name="T9"> 03 March 2018 14:09<text:line-break/></text:span><text:span text:style-name="T10">To:</text:span><text:span text:style-name="T11"> Surtees Keith - Career Transition<text:line-break/></text:span><text:span text:style-name="T12">Subject:</text:span><text:span text:style-name="T13"> Charity Attacked in North London</text:span></text:p>
      <text:p text:style-name="P4"><text:span text:style-name="T14">Dear Mr. Surtees,</text:span></text:p>
      <text:p text:style-name="P4"><text:span text:style-name="T14">I wish to bring to your attention a matter which highlights some very disturbing issues.</text:span></text:p>
      <text:p text:style-name="P4"><text:span text:style-name="T14">We are Trustees of a small Charitable Trust in North London, TheTWSI (Tottenham War Services Institute) which runs  a wide variety of events catering for a wide range of interests. It hosts everything from rock bands to still life painting classes. </text:span></text:p>
      <text:p text:style-name="P4"><text:span text:style-name="T14">In April 2017 The Trust started to be attacked by a group of subversives. It soon became clear they were trying to destroy the Trust and take possession of the Trust property for outside interests.</text:span></text:p>
      <text:p text:style-name="P4"><text:span text:style-name="T14">This group created a “Steering Comittee” purporting to be the TWSI, linking legitimate TWSI information to websites they had created. The situation escalated with the Trustees being threatened that if they did not resign “An army would rise in Tottenham” and take the building. This was being instigated by two ringleaders who had no support locally and were not known in the area.</text:span></text:p>
      <text:p text:style-name="P4"><text:span text:style-name="T14">The group got the Trustees names from the Charity Commission website and started a campaign of libel, threats and inciting hatred against the Trustees. The Chair of Trustees has had to move out of the area because of the death threats and fear of acid attacks.</text:span></text:p>
      <text:p text:style-name="P4"><text:span text:style-name="T14">This obviously made running the venue nearly impossible which seemed to be the aim as the Trust can only operate with the building open and the beneficiaries engaging in the activities.</text:span></text:p>
      <text:p text:style-name="P4"><text:span text:style-name="T14">The building was attacked on many occasions and damage done, all sorts of allegations were made to authorities to get the building closed. This included Justin Katko piling rubbish outside the building and reporting the Trust to the council.There was harassment of people at events including a council event where local councillors and MP David Lammy were present and were witnesses.</text:span></text:p>
      <text:p text:style-name="P4"><text:span text:style-name="T14">The group repeatedly contacted the Charity commission making allegations of fraud. Lucy Beynon contacted Action Fraud stating that the Trustees were stealing £33,000 a month, the matter was passed to the police. This allegation is in itself a serious criminal offence, perverting the cause of public justice and wasting police time.</text:span></text:p>
      <text:p text:style-name="P4"><text:span text:style-name="T14">When the Trust contacted Action Fraud about the fraudulent use of the TWSI name to libel the Trustees there was no response from the police at all.</text:span></text:p>
      <text:p text:style-name="P4"><text:span text:style-name="T14">This has been the pattern that the numerous criminal offences and assaults reported to the police have generated crime numbers but no action whatsoever.</text:span></text:p>
      <text:p text:style-name="P4"><text:span text:style-name="T14">This lack of action by the police lead to the group entering and squatting the building. The damage done is extensive and the group stole all the alcohol, smashed doors and ripped out all the CCTV cameras.We have yet to assess the amount of property that has been stolen.</text:span></text:p>
      <text:p text:style-name="P4"><text:span text:style-name="T14">The Charity operates on very small amounts of income and we have literally been destroyed but we are determined not to let organized criminals destroy the years of service given and the future aims of the Trust.</text:span></text:p>
      <text:p text:style-name="P4"><text:span text:style-name="T14">The reason we are contacting you is that as Trustees we have no redress whatsoever. We have reported the online libel and we have spent a year fighting this. </text:span></text:p>
      <text:p text:style-name="P4"><text:span text:style-name="T14">The crimes of the ringleaders are known and we cannot understand why they have not been arrested. We have all the evidence logged.</text:span></text:p>
      <text:p text:style-name="P4"><text:span text:style-name="T14"><text:line-break/>On 20/2/18 Justin Katko and Lucy Beynon, the ringleaders of "Steering Committee" impersonating the Charity made false representations about a Trustee to Wood Green Police. </text:span></text:p>
      <text:p text:style-name="P4"><text:span text:style-name="T14">Mr Windows made counter complaint about the continuing harassment and their wasting police time. The Officer also stated that the 2017 crime number regarding the investigation into Mr Katko had been resolved, this to the best of our knowledge was not the case. The police were also informed about their previous actions and police reports which had not been completed.</text:span></text:p>
      <text:p text:style-name="P4"><text:span text:style-name="T14">We wish to know why the police have not acted to protect Trustees and failed to investigate our complaints. We have a full record of the reports made and the offences committed against us.</text:span></text:p>
      <text:p text:style-name="P4"><text:span text:style-name="T14">Can you please investigate this matter and let us know who will be taking this matter forward on your behalf.</text:span></text:p>
      <text:p text:style-name="P4"><text:span text:style-name="T14">Please reply to: chairman@twsi.co.uk</text:span></text:p>
      <text:p text:style-name="P4"><text:span text:style-name="T14">I look forward to your swift response,</text:span></text:p>
      <text:p text:style-name="P4"><text:span text:style-name="T14">Yours faithfully,</text:span></text:p>
      <text:p text:style-name="P4"><text:span text:style-name="T14">Trustees</text:span></text:p>
      <text:p text:style-name="P5"><text:span text:style-name="T15"/></text:p>
      <text:p text:style-name="P6"><text:span text:style-name="T16">Dear Mr Windows</text:span></text:p>
      <text:p text:style-name="P6"><text:span text:style-name="T16">Many thanks for your email.</text:span></text:p>
      <text:p text:style-name="P6"><text:span text:style-name="T16">Could you please provide details of any Crime Reference Numbers that you have and or the names of the Officers dealing with this matter so that I can make contact with them to address the issues that you have raised.</text:span></text:p>
      <text:p text:style-name="P6"><text:span text:style-name="T17"> </text:span><text:span text:style-name="T18">Many Thanks and Kind regards</text:span></text:p>
      <text:p text:style-name="P6"><text:span text:style-name="T18">Mike Dempsey</text:span></text:p>
      <text:p text:style-name="P6"><text:span text:style-name="T18">DS Mike Dempsey</text:span></text:p>
      <text:p text:style-name="P6"><text:span text:style-name="T19"> </text:span><text:span text:style-name="T20">Staff Officer to Commander Surtees</text:span></text:p>
      <text:p text:style-name="P7"><text:span text:style-name="T21"/></text:p>
      <text:p text:style-name="P7"><text:span text:style-name="T22">Dear Mr. Dempsey,</text:span></text:p>
      <text:p text:style-name="P7"><text:span text:style-name="T23"/></text:p>
      <text:p text:style-name="P7"><text:span text:style-name="T24">Thank you for your swift response. I have forwarded your e mail to Ms Penny Potter. Chair of Trustees and she will supply you with the crime numbers and officers involved.</text:span></text:p>
      <text:p text:style-name="P7"><text:span text:style-name="T25"/></text:p>
      <text:p text:style-name="P7"><text:span text:style-name="T26">In the meantime the building is still under illegal occupation and there has been damage and much property stolen. We have a court case this Wednesday. The previous hearing at Edmonton County Court was adjourned and was distrupted by the squatters. We are attending the court tomorrow to advise that there may be further disruption and to lodge Trust documents and witness statements.</text:span></text:p>
      <text:p text:style-name="P7"><text:span text:style-name="T26"><text:line-break/>Many thanks,<text:line-break/></text:span></text:p>
      <text:p text:style-name="P7"><text:span text:style-name="T26">Mark Windows</text:span></text:p>
      <text:p text:style-name="P7"><text:span text:style-name="T27"/></text:p>
      <text:p text:style-name="P7"><text:span text:style-name="T28">Trustee,</text:span></text:p>
      <text:p text:style-name="P7"><text:span text:style-name="T28">Tottenham War Services Institute</text:span></text:p>
      <text:p text:style-name="P8"><text:span text:style-name="T28"><text:line-break/></text:span></text:p>
      <text:p text:style-name="P8"><text:span text:style-name="T29"/></text:p>
      <text:p text:style-name="P8"><text:span text:style-name="T30"><text:line-break/></text:span></text:p>
      <text:p text:style-name="P8"><text:span text:style-name="T31"/></text:p>
      <text:p text:style-name="P8"><text:span text:style-name="T32"><text:line-break/></text:span></text:p>
      <text:p text:style-name="P8"><text:span text:style-name="T32"> </text:span></text:p>
      <text:p text:style-name="P8"><text:span text:style-name="T33"/></text:p>
      <text:p text:style-name="P8"><text:span text:style-name="T34"><text:line-break/><text:line-break/></text:span></text:p>
      <text:p text:style-name="P9"><text:span text:style-name="T35"><text:line-break/></text:span></text:p>
      <text:p text:style-name="P10"><text:span text:style-name="T36"/></text:p>
      <text:p text:style-name="P11"><text:span text:style-name="T36"/></text:p>
      <text:p text:style-name="P11"><text:span text:style-name="T36"/></text:p>
      <text:p text:style-name="P11"><text:span text:style-name="T36"/></text:p>
      <text:p text:style-name="P12"><text:span text:style-name="T37">One click away from your upgraded Inbox</text:span></text:p>
      <text:p text:style-name="P13"><text:span text:style-name="T38"/></text:p>
      <text:p text:style-name="P13"><text:span text:style-name="T38"/></text:p>
      <text:p text:style-name="P13"><text:span text:style-name="T38"/></text:p>
      <text:p text:style-name="P14"><text:span text:style-name="T39"><text:line-break/></text:span></text:p>
      <text:p text:style-name="P15"><text:span text:style-name="T4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